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Buitenplaats Wijnbergen, De Ketting ong. (bouwnrs. 210 en 211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 ong. (bouwnrs. 210 en 211)</text:p>
            <text:p text:style-name="common-al">Omschrijving:		bouwen van 2 woningen</text:p>
            <text:p text:style-name="common-al">Dossiernummer:	20170451</text:p>
            <text:p text:style-name="common-al">Datum indiening:	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71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: Buitenplaats Wijnbergen, De Ketting ong. (bouwnrs. 210 en 211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10</meta:user-defined>
    <meta:user-defined meta:name="OVERHEIDop.GmbID/DC.identifier">gmb-2017-12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