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gen Yoga-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7-2017</text:p>
            <text:p text:style-name="common-al">Vergunningszaak: 			 Omgevingsvergunning</text:p>
            <text:p text:style-name="common-al">Dossiernummer:			 WABO17/01210</text:p>
            <text:p text:style-name="common-al">Locatie:				 Sluijsweijdt 9 te Heiloo</text:p>
            <text:p text:style-name="common-al">Activiteit:				 het vestigen van een Yoga-praktij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570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0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0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stigen Yoga-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705</meta:user-defined>
    <meta:user-defined meta:name="OVERHEIDop.GmbID/DC.identifier">gmb-2017-125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EM 9</meta:user-defined>
    <meta:user-defined meta:name="OVERHEIDop.woonplaats">Heiloo</meta:user-defined>
    <meta:user-defined meta:name="OVERHEIDop.straatnaam">Sluijsweijdt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909 513071</meta:user-defined>
    <meta:user-defined meta:name="OVERHEIDop.versieInformatie"/>
  </office:meta>
</office:document-meta>
</file>