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SB | Händellaan 85 | asbest saneren | 13-7-2017</text:span>
            <text:span text:style-name="nadrukvet"/>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0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0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0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ändellaan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03</meta:user-defined>
    <meta:user-defined meta:name="OVERHEIDop.GmbID/DC.identifier">gmb-2017-125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X 1</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0 445167</meta:user-defined>
    <meta:user-defined meta:name="OVERHEIDop.versieInformatie"/>
  </office:meta>
</office:document-meta>
</file>