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andaatbesluit burgemeester met betrekking tot de APV en bijzondere wetten gemeente Echt-Suster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7 juli 2017 besloten om ondertekeningsmandaat te verlenen aan de teamleider vergunningen van het Servicecentrum MER in verband met de ondertekening van door de burgemeester genomen besluiten op grond van de APV en bijzondere wetten. Tevens is afdoeningsmandaat verleend in verband met vervanging bij afwezigheid.</text:p>
            <text:p text:style-name="common-al"/>
            <text:p text:style-name="common-al">Dit besluit ligt voor een ieder ter inzage bij het team Juridische Zaken van de gemeente Echt-Susteren. Tegen betaling is een kopie van het besluit verkrijgbaa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25696</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96</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96</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andaatbesluit burgemeester met betrekking tot de APV en bijzondere wetten gemeente Echt-Sus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696</meta:user-defined>
    <meta:user-defined meta:name="OVERHEIDop.GmbID/DC.identifier">gmb-2017-125696</meta:user-defined>
    <meta:user-defined meta:name="OVERHEID.TaxonomieBeleidsagenda/OVERHEID.category">Bestuur | Organisatie en beleid</meta:user-defined>
    <meta:user-defined meta:name="OVERHEID.Gemeente/DC.spatial">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op.versieInformatie"/>
  </office:meta>
</office:document-meta>
</file>