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Kieveen 20 te Lo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8 december 2016 een melding op grond van het Activiteitenbesluit milieubeheer ontvangen van Sonac Loenen B.V. voor het veranderen van de bestemming van 2 van de ondergrondse opslagtanks aan Kieveen 20 te Loenen.</text:p>
            <text:p text:style-name="common-al">Zaaknummer: DOS-2016-089498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89498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56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Melding Activiteitenbesluit milieubeheer, Kieveen 20 te Loe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69</meta:user-defined>
    <meta:user-defined meta:name="OVERHEIDop.GmbID/DC.identifier">gmb-2017-12569</meta:user-defined>
    <meta:user-defined meta:name="OVERHEID.TaxonomieBeleidsagenda/OVERHEID.category">Natuur en milieu | Organisatie en beleid</meta:user-defined>
    <meta:user-defined meta:name="OVERHEIDop.referentienummer">DOS 2016-089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D 20</meta:user-defined>
    <meta:user-defined meta:name="OVERHEIDop.woonplaats">Loenen</meta:user-defined>
    <meta:user-defined meta:name="OVERHEIDop.straatnaam">Kieve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914 460116</meta:user-defined>
    <meta:user-defined meta:name="OVERHEIDop.versieInformatie"/>
  </office:meta>
</office:document-meta>
</file>