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tsveen, Apostelweg 6, verleende omgevingsvergunning (20-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wijzigen van de voorgevel.</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568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8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8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endtsveen, Apostelweg 6, verleende omgevingsvergunning (20-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87</meta:user-defined>
    <meta:user-defined meta:name="OVERHEIDop.GmbID/DC.identifier">gmb-2017-125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766PM 16</meta:user-defined>
    <meta:user-defined meta:name="OVERHEIDop.woonplaats">Griendtsveen</meta:user-defined>
    <meta:user-defined meta:name="OVERHEIDop.straatnaam">Aposte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89933 383724</meta:user-defined>
    <meta:user-defined meta:name="OVERHEIDop.versieInformatie"/>
  </office:meta>
</office:document-meta>
</file>