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9 Verleende evenementenvergunning voor Ronde van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Ronde van Den Oever in Den Oever aan de Gesterweg, de Molgerweg, de Akkerweg en de Oosterkruisweg op 26 augustus 2017 van 19:00 uur tot 20:2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1 augustus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68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8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8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9 Verleende evenementenvergunning voor Ronde van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85</meta:user-defined>
    <meta:user-defined meta:name="OVERHEIDop.GmbID/DC.identifier">gmb-2017-1256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EG 31</meta:user-defined>
    <meta:user-defined meta:name="OVERHEIDop.woonplaats">Den Oever</meta:user-defined>
    <meta:user-defined meta:name="OVERHEIDop.straatnaam">Gest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603 549343</meta:user-defined>
    <meta:user-defined meta:name="OVERHEIDop.versieInformatie"/>
  </office:meta>
</office:document-meta>
</file>