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Meerdervoort 7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2e verdieping van de eengezinswoning Laan van Meerdervoort 744 aan de achtergevel, het aanbrengen van twee balkonhekwerken en het wijzigen van het raamkozijn aan de voorgevel</text:p>
            <text:p text:style-name="common-al"/>
            <text:p text:style-name="common-al">Ons kenmerk: 20161700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744</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6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Laan van Meerdervoort 74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2</meta:user-defined>
    <meta:user-defined meta:name="OVERHEIDop.GmbID/DC.identifier">gmb-2017-125682</meta:user-defined>
    <meta:user-defined meta:name="OVERHEID.TaxonomieBeleidsagenda/OVERHEID.category">Ruimte en infrastructuur | Organisatie en beleid</meta:user-defined>
    <meta:user-defined meta:name="DCTERMS.abstract">Het vergroten van de 2e verdieping van de eengezinswoning Laan van Meerdervoort 744 aan de achtergevel, het aanbrengen van twee balkonhekwerken en het wijzigen van het raamkozijn aan de voorgevel</meta:user-defined>
    <meta:user-defined meta:name="OVERHEIDop.referentienummer">201617003/64067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P 7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70.235 454234.928</meta:user-defined>
    <meta:user-defined meta:name="OVERHEIDop.versieInformatie"/>
  </office:meta>
</office:document-meta>
</file>