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ge Naarderweg 45 en 47 (bouwen 2 fietsenbergingen en 1 betonnen tafeltennistafel, wijzigen  uitrit, tuin en slopen in beschermd gebied); 404795; 11-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68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age Naarderweg 45 en 47 (bouwen 2 fietsenbergingen en 1 betonnen tafeltennistafel, wijzigen  uitrit, tuin en slopen in beschermd gebied); 404795; 11-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80</meta:user-defined>
    <meta:user-defined meta:name="OVERHEIDop.GmbID/DC.identifier">gmb-2017-125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N 45</meta:user-defined>
    <meta:user-defined meta:name="OVERHEIDop.woonplaats">Hilversum</meta:user-defined>
    <meta:user-defined meta:name="OVERHEIDop.straatnaam">La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54 471762</meta:user-defined>
    <meta:user-defined meta:name="OVERHEIDop.versieInformatie"/>
  </office:meta>
</office:document-meta>
</file>