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at kijk je? </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Lucas Drinkwinkel voor het organiseren van Wat kijk je? op de locatie Grote Markt te Schiedam  op vrijdag 18 augustus 2017 en zaterdag 19 augustus 2017 van 18.00 uur tot 01.00 uur. Het betreft een pleinbioscoop bij en op het terras van Lucas Drinkwinkel. </text:p>
            <text:p text:style-name="common-al">Vanaf 19 juli 2017 ligt een afschrift van de aanvraag, gedurende 2 weken ter inzage bij het Klant Contact Centrum (Omgevingsloket), Stadserf 1. </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Wat kijk j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5676</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676</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676</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Wat kijk j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676</meta:user-defined>
    <meta:user-defined meta:name="OVERHEIDop.GmbID/DC.identifier">gmb-2017-12567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NG 15</meta:user-defined>
    <meta:user-defined meta:name="OVERHEIDop.woonplaats">Schiedam</meta:user-defined>
    <meta:user-defined meta:name="OVERHEIDop.straatnaam">Grote mark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945 437099</meta:user-defined>
    <meta:user-defined meta:name="OVERHEIDop.versieInformatie"/>
  </office:meta>
</office:document-meta>
</file>