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op het perceel Westeinde 6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8 juli 2017 een besluit genomen op de aanvraag met zaaknummer Z/17/499455 voor een Omgevingsvergunning voor het uitbreiden van de woning op locatie Westeinde 6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66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6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6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op het perceel Westeinde 6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663</meta:user-defined>
    <meta:user-defined meta:name="OVERHEIDop.GmbID/DC.identifier">gmb-2017-125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C 6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194 508348</meta:user-defined>
    <meta:user-defined meta:name="OVERHEID.EPSG28992/DC.spatial">213199.9 508374.03</meta:user-defined>
    <meta:user-defined meta:name="OVERHEIDop.versieInformatie"/>
  </office:meta>
</office:document-meta>
</file>