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sthuislaan 20, 22, 24, 30, 39,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X | Gasthuislaan 20, 22, 24, 30, 39, 41 | asbest verwijderen | 14-7-2017</text:span>
          </text:p>
            <text:p text:style-name="common-al">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asthuislaan 20, 22, 24, 30, 39,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62</meta:user-defined>
    <meta:user-defined meta:name="OVERHEIDop.GmbID/DC.identifier">gmb-2017-12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67</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8 447242</meta:user-defined>
    <meta:user-defined meta:name="OVERHEIDop.versieInformatie"/>
  </office:meta>
</office:document-meta>
</file>