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ruisstraat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2611 MJ | Kruisstraat 20 | asbest verwijderen | 10-7-2017</text:span>
          </text:p>
            <text:p text:style-name="common-al"/>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660</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60</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60</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Kruisstraat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660</meta:user-defined>
    <meta:user-defined meta:name="OVERHEIDop.GmbID/DC.identifier">gmb-2017-1256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J 26</meta:user-defined>
    <meta:user-defined meta:name="OVERHEIDop.woonplaats">Delft</meta:user-defined>
    <meta:user-defined meta:name="OVERHEIDop.straatnaam">Krui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81 447412</meta:user-defined>
    <meta:user-defined meta:name="OVERHEIDop.versieInformatie"/>
  </office:meta>
</office:document-meta>
</file>