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Brinkenweg 23 te Klaren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1 januari 2017 een melding op grond van het Activiteitenbesluit milieubeheer ontvangen van  Recobri groentechniek voor het veranderen van de locatie van de groen- en houtopslag aan Brinkenweg 23 te Klarenbeek</text:p>
            <text:p text:style-name="common-al">Zaaknummer: DOS-2017-0033300</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03300"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56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Brinkenweg 23 te Klaren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566</meta:user-defined>
    <meta:user-defined meta:name="OVERHEIDop.GmbID/DC.identifier">gmb-2017-12566</meta:user-defined>
    <meta:user-defined meta:name="OVERHEID.TaxonomieBeleidsagenda/OVERHEID.category">Natuur en milieu | Organisatie en beleid</meta:user-defined>
    <meta:user-defined meta:name="OVERHEIDop.referentienummer">DOS 2017-003330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K 23</meta:user-defined>
    <meta:user-defined meta:name="OVERHEIDop.woonplaats">Klarenbeek</meta:user-defined>
    <meta:user-defined meta:name="OVERHEIDop.straatnaam">Brink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934 465708</meta:user-defined>
    <meta:user-defined meta:name="OVERHEIDop.versieInformatie"/>
  </office:meta>
</office:document-meta>
</file>