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aanvraag omgevingsvergunning, voetpad tusen Herengracht en Kuipershoek (W-0217-02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Het kappen van vijf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565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5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5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aanvraag omgevingsvergunning, voetpad tusen Herengracht en Kuipershoek (W-0217-02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59</meta:user-defined>
    <meta:user-defined meta:name="OVERHEIDop.GmbID/DC.identifier">gmb-2017-125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meta:user-defined>
    <meta:user-defined meta:name="OVERHEIDop.woonplaats">Drimmelen</meta:user-defined>
    <meta:user-defined meta:name="OVERHEIDop.straatnaam">Herengrach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659 413368</meta:user-defined>
    <meta:user-defined meta:name="OVERHEIDop.versieInformatie"/>
  </office:meta>
</office:document-meta>
</file>