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Burgemeester Buddingh’plein, beëindiging standplaats op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uli 2017 heeft de gemeente Bronckhorst een besluit genomen op de aanvraag voor een APV-vergunning. De aanvraag is geregistreerd onder nummer 2017-1514. De aanvraag gaat over beëindiging standplaats voor verkoop snacks op vrijdag op het Burgemeester Buddingh'plein in Steenderen. De vergunning is verzonden op 18 juli 2017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56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Burgemeester Buddingh’plein, beëindiging standplaats op v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57</meta:user-defined>
    <meta:user-defined meta:name="OVERHEIDop.GmbID/DC.identifier">gmb-2017-125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</meta:user-defined>
    <meta:user-defined meta:name="OVERHEIDop.woonplaats">Steenderen</meta:user-defined>
    <meta:user-defined meta:name="OVERHEIDop.straatnaam">Burg. Buddingh'-plei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31204</meta:user-defined>
    <meta:user-defined meta:name="OVERHEID.EPSG28992/DC.spatial">209843 453058</meta:user-defined>
    <meta:user-defined meta:name="OVERHEIDop.versieInformatie"/>
  </office:meta>
</office:document-meta>
</file>