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hoenix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M | Phoenixstraat 66 | intern verbouwen, kinderdagverblijf realiseren | 19-6-2017</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5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5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5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hoenix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56</meta:user-defined>
    <meta:user-defined meta:name="OVERHEIDop.GmbID/DC.identifier">gmb-2017-125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3 447668</meta:user-defined>
    <meta:user-defined meta:name="OVERHEIDop.versieInformatie"/>
  </office:meta>
</office:document-meta>
</file>