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twee-onder-een-kap senioren woningen: Beste Vaderskamp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ste Vaderskamp ong.</text:p>
            <text:p text:style-name="common-al">Omschrijving:		bouwen van 4 twee-onder-een-kap senioren woningen</text:p>
            <text:p text:style-name="common-al">Dossiernummer:	20170445</text:p>
            <text:p text:style-name="common-al">Datum indiening:	6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twee-onder-een-kap senioren woningen: Beste Vaderskamp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53</meta:user-defined>
    <meta:user-defined meta:name="OVERHEIDop.GmbID/DC.identifier">gmb-2017-125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Beste Vaderskamp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3 441309</meta:user-defined>
    <meta:user-defined meta:name="OVERHEIDop.versieInformatie"/>
  </office:meta>
</office:document-meta>
</file>