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 uitgebreid - ingetrokken (Hoopweg 30,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vergunning in te trekken:</text:p>
            <text:p text:style-name="common-al">
            <text:span text:style-name="nadrukvet">Hoopweg 30, Venray</text:span> – het gedeeltelijk intrekken van de verleende omgevingsvergunning OMV-2014-0097 (2017-0005)</text:p>
            <text:p text:style-name="common-al">U kunt de desbetreffende stukken vanaf 21 juli 2017 t/m 1 september 2017 (zes weken) <text:span text:style-name="nadrukvet">inzien</text:span>. 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 </text:p>
            <text:p text:style-name="common-al"> Het beroepschrift kan, tijdens de beroepstermijn, worden ingediend wanneer u:</text:p>
            <text:p text:style-name="common-al">- belanghebbende bent; en</text:p>
            <text:p text:style-name="common-al">- tijdig een zienswijze over het ontwerpbesluit naar voren heeft gebracht of aantoont dat u hiertoe redelijkerwijs niet in staat bent geweest. </text:p>
            <text:p text:style-name="common-al">Het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last-al">U kunt ook digitaal beroep instellen bij de rechtbank via <text:a xlink:href="http://loket.rechtspraak.nl/bestuursrecht" xlink:type="simple">http://loket.rechtspraak.nl/bestuursrecht</text:a>. Daarvoor moet u wel beschikken over een elektronische handtekening (DigiD). </text:p>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Marinka van Ir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25641</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41</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41</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ingetrokken (Hoopweg 30, Venra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641</meta:user-defined>
    <meta:user-defined meta:name="OVERHEIDop.GmbID/DC.identifier">gmb-2017-125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HR 30</meta:user-defined>
    <meta:user-defined meta:name="OVERHEIDop.woonplaats">Venray</meta:user-defined>
    <meta:user-defined meta:name="OVERHEIDop.straatnaam">Hoopweg</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4035 392792</meta:user-defined>
    <meta:user-defined meta:name="OVERHEIDop.versieInformatie"/>
  </office:meta>
</office:document-meta>
</file>