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aanvraag: Delft | Cornelis Drebbelweg  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CM | Cornelis Drebbelweg  5 | bouw: tijdelijke onderwijsvoorzieningen voor 200 onderwijsplekken realiseren | 11-7-2017.</text:span>
            <text:span text:style-name="nadrukvet"/>
            <text:span text:style-name="nadrukvet"/>
          </text:p>
            <text:p text:style-name="common-al">
            <text:span text:style-name="nadrukvet"/>
          </text:p>
            <text:p text:style-name="common-al">
            <text:span text:style-name="nadrukvet">Ingetrokken | </text:span>De aanvrager heeft de aanvraag voor een omgevingsvergunning ingetrokken.</text:p>
            <text:p text:style-name="common-al">
            <text:span text:style-name="nadrukvet"/>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www.omgevingsloket.nl</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5639</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639</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639</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ingetrokken aanvraag: Delft | Cornelis Drebbelweg  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5639</meta:user-defined>
    <meta:user-defined meta:name="OVERHEIDop.GmbID/DC.identifier">gmb-2017-1256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CM 5</meta:user-defined>
    <meta:user-defined meta:name="OVERHEIDop.woonplaats">Delft</meta:user-defined>
    <meta:user-defined meta:name="OVERHEIDop.straatnaam">Cornelis Drebbel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298 446116</meta:user-defined>
    <meta:user-defined meta:name="OVERHEIDop.versieInformatie"/>
  </office:meta>
</office:document-meta>
</file>