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7</text:p>
            <text:p text:style-name="common-al">
            <text:span text:style-name="nadrukvet">Omschrijving: </text:span>verwijderen van asbest (Ruys de Beerenbrouckstraat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34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8D9F3D-C668-4FFC-8A2E-B9AE3DED3C87" xlink:type="simple">http://www.nijmegen.nl/vergunningpagina/?guid=918D9F3D-C668-4FFC-8A2E-B9AE3DED3C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 de Beerenbrouckstraat 6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37</meta:user-defined>
    <meta:user-defined meta:name="OVERHEIDop.GmbID/DC.identifier">gmb-2017-12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S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01.63 424520.48</meta:user-defined>
    <meta:user-defined meta:name="OVERHEIDop.versieInformatie"/>
  </office:meta>
</office:document-meta>
</file>