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9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Bunnik aan Zet Fonds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anhef</text:p>
            <text:p text:style-name="al">het college van burgemeester en wethouders van de gemeente Bunnik, </text:p>
            <text:p text:style-name="al">gelet op artikel 3, tweede lid, van de Algemene subsidieverordening Bunnik 2017</text:p>
            <text:p text:style-name="al">besluiten de volgende subsidieregeling vast te stellen:  </text:p>
            <text:p text:style-name="al">Subsidieregeling Bunnik aan Zet Fonds 2017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list text:style-name="id1-3-2-2-1-2">
              <text:list-item text:style-override="id1-3-2-2-1-2-1">
                <text:number>•</text:number>
                <text:p text:style-name="al">ASV: Algemene subsidieverordening gemeente Bunnik 2017; </text:p>
              </text:list-item>
              <text:list-item text:style-override="id1-3-2-2-1-2-2">
                <text:number>•</text:number>
                <text:p text:style-name="al">Bunnik Aan Zet Fonds: fonds dat door de raad beschikbaar is gesteld om overheidsparticipatie te stimuleren;</text:p>
              </text:list-item>
              <text:list-item text:style-override="id1-3-2-2-1-2-3">
                <text:number>•</text:number>
                <text:p text:style-name="al">burgerinitiatief: nieuw maatschappelijk initiatief van inwoners, organisaties of instellingen binnen de gemeente Bunnik, dat een bijdrage levert aan de ontwikkeling van overheidsparticipatie;</text:p>
              </text:list-item>
              <text:list-item text:style-override="id1-3-2-2-1-2-4">
                <text:number>•</text:number>
                <text:p text:style-name="al">overheidsparticipatie: de beweging waardoor de samenleving steeds meer zelf regulerend en organiserend optreedt en waarbij de overheid een beperkte, vooral voorwaarden scheppende en stimulerende rol speel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abele activiteit</text:p>
            <text:p text:style-name="al">Het college kan eenmalig subsidie verstrekken voor een burgerinitiatief zonder winstoogmerk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riteria voor subsidieverstrekking</text:p>
            <text:p text:style-name="al">Subsidie wordt uitsluitend verleend wanneer een burgerinitiatief naar het oordeel van het college: </text:p>
            <text:list text:style-name="id1-3-2-2-3-3">
              <text:list-item text:style-override="id1-3-2-2-3-3-1">
                <text:number>a.</text:number>
                <text:p text:style-name="al">in voldoende mate bijdraagt aan de ontwikkeling van overheidsparticipatie, zodat burgers meer zelf betekenisvolle bijdragen in het publieke domein kunnen leveren en een groter gevoel van eigenaarschap hebben;</text:p>
              </text:list-item>
              <text:list-item text:style-override="id1-3-2-2-3-3-2">
                <text:number>b.</text:number>
                <text:p text:style-name="al">het belang van de samenleving met het burgerinitiatief wordt gediend; </text:p>
              </text:list-item>
              <text:list-item text:style-override="id1-3-2-2-3-3-3">
                <text:number>c.</text:number>
                <text:p text:style-name="al">het initiatief voldoende draagvlak heeft binnen de samenleving of de doelgroep;</text:p>
              </text:list-item>
              <text:list-item text:style-override="id1-3-2-2-3-3-4">
                <text:number>d.</text:number>
                <text:p text:style-name="al">geen strijd met wet- of regelgeving ontstaat;</text:p>
              </text:list-item>
              <text:list-item text:style-override="id1-3-2-2-3-3-5">
                <text:number>e.</text:number>
                <text:p text:style-name="al">het burgerinitiatief de belangen van inwoners van de gemeente die niet behoren tot de doelgroep van het burgerinitiatief niet onredelijk schaadt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subsidie</text:p>
            <text:p text:style-name="al">De subsidie bedraagt maximaal € 5.000,-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erdeelregels</text:p>
            <text:list text:style-name="id1-3-2-2-5-2">
              <text:list-item text:style-override="id1-3-2-2-5-2-1">
                <text:number>1.</text:number>
                <text:p text:style-name="al">Het college verdeelt het subsidieplafond op volgorde van ontvangst van de aanvragen.</text:p>
              </text:list-item>
              <text:list-item text:style-override="id1-3-2-2-5-2-2">
                <text:number>2.</text:number>
                <text:p text:style-name="al">De datum van ontvangst is de datum waarop de aanvraag volledig is en voldoet aan de wettelijke voorschriften voor het in behandeling nemen van de aanvraag.</text:p>
              </text:list-item>
              <text:list-item text:style-override="id1-3-2-2-5-2-3">
                <text:number>3.</text:number>
                <text:p text:style-name="al">Wanneer op de dag dat het subsidieplafond wordt bereikt meer dan één aanvraag is ontvangen, stelt het college de onderlinge rangschikking van die aanvragen vast door middel van loting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Aanvraag voor subsidie </text:p>
            <text:list text:style-name="id1-3-2-2-6-2">
              <text:list-item text:style-override="id1-3-2-2-6-2-1">
                <text:number>1.</text:number>
                <text:p text:style-name="al">In afwijking van het bepaalde in artikel 6, eerste lid, van de ASV geldt voor subsidies op grond van deze regeling dat zij schriftelijk bij het college worden ingediend.</text:p>
              </text:list-item>
              <text:list-item text:style-override="id1-3-2-2-6-2-2">
                <text:number>2.</text:number>
                <text:p text:style-name="al">In afwijking van het bepaalde in artikel 6, tweede lid, van de ASV worden bij de aanvraag de volgende gegevens verstrekt:</text:p>
                <text:list text:style-name="id1-3-2-2-6-2-2-3">
                  <text:list-item text:style-override="id1-3-2-2-6-2-2-3-1">
                    <text:number>a.</text:number>
                    <text:p text:style-name="al">een beschrijving van het maatschappelijk doel van het burgerinitiatief en een onderbouwing dat aan de gestelde criteria wordt voldaan;</text:p>
                  </text:list-item>
                  <text:list-item text:style-override="id1-3-2-2-6-2-2-3-2">
                    <text:number>b.</text:number>
                    <text:p text:style-name="al">het gevraagde subsidiebedrag en een globaal inzicht in de kosten waaraan dat bedrag zal worden besteed;</text:p>
                  </text:list-item>
                  <text:list-item text:style-override="id1-3-2-2-6-2-2-3-3">
                    <text:number>c.</text:number>
                    <text:p text:style-name="al">de eventuele andere financieringsbronnen van het burgerinitiatief;</text:p>
                  </text:list-item>
                  <text:list-item text:style-override="id1-3-2-2-6-2-2-3-4">
                    <text:number>d.</text:number>
                    <text:p text:style-name="al">een onderbouwing op welke wijze de continuïteit van het burgerinitiatief is geborgd en hoe het burgerinitiatief in de toekomst financieel op eigen benen kan staan. 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Weigeringsgronden</text:p>
            <text:list text:style-name="id1-3-2-2-7-2">
              <text:list-item text:style-override="id1-3-2-2-7-2-1">
                <text:number>1.</text:number>
                <text:p text:style-name="al">In afwijking van artikel 9 van de ASV wordt de subsidie geweigerd wanneer voor het burgerinitiatief al eerder een subsidie door het college is verstrekt.</text:p>
              </text:list-item>
              <text:list-item text:style-override="id1-3-2-2-7-2-2">
                <text:number>2.</text:number>
                <text:p text:style-name="al">Het bepaalde in artikel 9, derde en vierde lid van de ASV is op aanvragen voor subsidies op grond van deze regeling niet van toepassing. 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Beoordelingscommissie</text:p>
            <text:p text:style-name="al">Een door het college ingestelde commissie beoordeelt of een subsidieaanvraag voor subsidie in aanmerking komt  en adviseert het college over de verstrekking van de subsidie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Verantwoording van de subsidie </text:p>
            <text:list text:style-name="id1-3-2-2-9-2">
              <text:list-item text:style-override="id1-3-2-2-9-2-1">
                <text:number>1.</text:number>
                <text:p text:style-name="al">Het bepaalde in artikel 15, tweede lid, artikel 16 en artikel 17 van de ASV is op subsidies op grond van deze regeling niet van toepassing. </text:p>
              </text:list-item>
              <text:list-item text:style-override="id1-3-2-2-9-2-2">
                <text:number>2.</text:number>
                <text:p text:style-name="al">In afwijking van hetgeen bepaald in hoofdstuk 4 van de ASV wordt een subsidie op grond van deze regeling door het college zonder voorafgaande verlening direct vastgesteld. </text:p>
              </text:list-item>
              <text:list-item text:style-override="id1-3-2-2-9-2-3">
                <text:number>3.</text:number>
                <text:p text:style-name="al">Van de besteding van de subsidie wordt binnen een termijn van maximaal één jaar na de vaststelling verantwoording afgelegd. </text:p>
              </text:list-item>
              <text:list-item text:style-override="id1-3-2-2-9-2-4">
                <text:number>4.</text:number>
                <text:p text:style-name="al">De wijze van verantwoording wordt in de beschikking tot vaststelling bepaald. </text:p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Evaluatie</text:p>
            <text:p text:style-name="al">Deze subsidieregeling wordt jaarlijks geëvalueerd.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Slotbepalingen</text:p>
            <text:list text:style-name="id1-3-2-2-11-2">
              <text:list-item text:style-override="id1-3-2-2-11-2-1">
                <text:number>1.</text:number>
                <text:p text:style-name="al">Deze subsidieregeling treedt in werking op 1 januari 2017.</text:p>
              </text:list-item>
              <text:list-item text:style-override="id1-3-2-2-11-2-2">
                <text:number>2.</text:number>
                <text:p text:style-name="al">Op subsidies die zijn verleend voor inwerkingtreding van deze regeling blijven de beleidsregels Bunnik Aan Zet Fonds van toepassing.</text:p>
              </text:list-item>
              <text:list-item text:style-override="id1-3-2-2-11-2-3">
                <text:number>3.</text:number>
                <text:p text:style-name="al">Deze subsidieregeling kan worden aangehaald als: Subsidieregeling Bunnik Aan Zet Fonds 2017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5 oktober 2016.</text:span></text:p>
            <text:p><text:span text:style-name="functie"/></text:p>
            <text:p><text:span text:style-name="functie">ondertekening</text:span></text:p>
            <text:p><text:span text:style-name="functie"/></text:p>
            <text:p><text:span text:style-name="functie">De secretaris      De 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Nr. 1256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6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Bunnik aan Zet Fond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563</meta:user-defined>
    <meta:user-defined meta:name="OVERHEIDop.GmbID/DC.identifier">gmb-2017-12563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Gemeente/DC.spatial">Bunnik</meta:user-defined>
    <meta:user-defined meta:name="DC.source">titel 4.2 Awb;1.0:c:BWBR0005537&amp;titeldeel=4.2&amp;g=2017-01-01</meta:user-defined>
    <meta:user-defined meta:name="DC.source">;http://decentrale.regelgeving.overheid.nl/cvdr/xhtmloutput/Historie/Bunnik/CVDR601388/CVDR601388_1.html</meta:user-defined>
    <meta:user-defined meta:name="DCTERMS.alternative">Subsidieregeling Bunnik aan Zet Fonds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unnik</meta:user-defined>
    <dc:language>nl</dc:language>
    <meta:user-defined meta:name="xs:date/OVERHEIDop.startdatum">2017-01-01</meta:user-defined>
    <meta:user-defined meta:name="OVERHEIDgvop.Informatietype/DC.type">Beleidsregels</meta:user-defined>
    <meta:user-defined meta:name="OVERHEID.Gemeente/DCTERMS.publisher">Bunnik</meta:user-defined>
    <meta:user-defined meta:name="OVERHEID.Gemeente/OVERHEID.authority">Bunnik</meta:user-defined>
    <meta:user-defined meta:name="OVERHEIDop.betreftRegeling">CVDR601423_1</meta:user-defined>
    <meta:user-defined meta:name="OVERHEIDop.versieInformatie"/>
  </office:meta>
</office:document-meta>
</file>