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e straat 1126  te Nijmegen: kadastrale gemeente Neerbosch Sectie L perceelnummer 300 te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17</text:p>
            <text:p text:style-name="common-al">
            <text:span text:style-name="nadrukvet">Omschrijving: </text:span>kadastrale gemeente Neerbosch Sectie L perceelnummer 300 te Nijmegen (Bijsterhuizen 11e straat 1126  te Nijmegen)</text:p>
            <text:p text:style-name="common-al">
            <text:span text:style-name="nadrukvet">Activiteiten: </text:span>Weg aanleggen; Afwijken Bestemmingsplan; </text:p>
            <text:p text:style-name="common-al">
            <text:span text:style-name="nadrukvet">Zaaknummer: </text:span>W.Z17.105297.01</text:p>
            <text:p text:style-name="common-al">
            <text:span text:style-name="nadrukvet">Product: </text:span>omgevingsvergunning</text:p>
            <text:p text:style-name="common-al">
            <text:span text:style-name="nadrukvet">Ontvangst: </text:span>13-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15F7F2-6189-46B5-A03C-43C755D1FA47" xlink:type="simple">http://www.nijmegen.nl/vergunningpagina/?guid=2B15F7F2-6189-46B5-A03C-43C755D1FA4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62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2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2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sterhuizen 11e straat 1126  te Nijmegen: kadastrale gemeente Neerbosch Sectie L perceelnummer 300 te Nijme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24</meta:user-defined>
    <meta:user-defined meta:name="OVERHEIDop.GmbID/DC.identifier">gmb-2017-125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1346.389 426245.014</meta:user-defined>
    <meta:user-defined meta:name="OVERHEIDop.versieInformatie"/>
  </office:meta>
</office:document-meta>
</file>