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ingetrokken (Roffert 15,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offert 15, Castenray</text:span> - het intrekken van de vergunningen (nr. 2017-0002, verzenddatum 18/07)</text:p>
            <text:p text:style-name="common-al"/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common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>namens het college van Burgemeester en Wethouders van Venray,</text:span></text:p>
            <text:p><text:span text:style-name="deze"/></text:p>
            <text:p><text:span text:style-name="ondertekening_naam">
            <text:span text:style-name="voornaam">Marinka</text:span>
            <text:span text:style-name="achternaam">van Ire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5620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620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620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ingetrokken (Roffert 15, Cast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620</meta:user-defined>
    <meta:user-defined meta:name="OVERHEIDop.GmbID/DC.identifier">gmb-2017-1256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1AT 15</meta:user-defined>
    <meta:user-defined meta:name="OVERHEIDop.woonplaats">Castenray</meta:user-defined>
    <meta:user-defined meta:name="OVERHEIDop.straatnaam">Roffert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0136 389926</meta:user-defined>
    <meta:user-defined meta:name="OVERHEIDop.versieInformatie"/>
  </office:meta>
</office:document-meta>
</file>