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Ecofactorij 2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0 december 2016 een melding op grond van het Activiteitenbesluit milieubeheer ontvangen van Van Westreenen Holding B.V voor het oprichten van een logistiek centrum.</text:p>
            <text:p text:style-name="common-al">Zaaknummer: DOS-2016-08702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8702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56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Ecofactorij 29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62</meta:user-defined>
    <meta:user-defined meta:name="OVERHEIDop.GmbID/DC.identifier">gmb-2017-12562</meta:user-defined>
    <meta:user-defined meta:name="OVERHEID.TaxonomieBeleidsagenda/OVERHEID.category">Natuur en milieu | Organisatie en beleid</meta:user-defined>
    <meta:user-defined meta:name="OVERHEIDop.referentienummer">DOS 2016-0870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C</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154 468213</meta:user-defined>
    <meta:user-defined meta:name="OVERHEIDop.versieInformatie"/>
  </office:meta>
</office:document-meta>
</file>