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glazing: Grotestraat 15, 17 en 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testraat 15, 17 en 19, 7031 AG</text:p>
            <text:p text:style-name="common-al">Omschrijving:		vervangen van de beglazing</text:p>
            <text:p text:style-name="common-al">Dossiernummer:	20170437</text:p>
            <text:p text:style-name="common-al">Datum indiening:	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1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glazing: Grotestraat 15, 17 en 1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14</meta:user-defined>
    <meta:user-defined meta:name="OVERHEIDop.GmbID/DC.identifier">gmb-2017-12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3 441771</meta:user-defined>
    <meta:user-defined meta:name="OVERHEIDop.versieInformatie"/>
  </office:meta>
</office:document-meta>
</file>