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registratie in het Landelijk Register Kinderopvang en Peuterspeelzalen, kinderdagverblijf de Blokkendoos, gevestigd in basisschool het Ravelijn aan de Steenderens 1, 6932 C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grond van artikel 8, lid 1, a Besluit registers Kinderopvang en Peuterspeelzalen wordt op eigen verzoek van de houder Zonnekinderen B.V. uit het Landelijk Register Kinderopvang en Peuterspeelzalen (LRKP) verwijderd: Het kinderdagverblijf de Blokkendoos, gevestigd in basisschool het Ravelijn aan de Steenderens 1, 6932 CA Westervoort, met ingang van 17 juli 2017. Het registratienummer in het LRKP is 1400454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561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1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1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ëindiging registratie in het Landelijk Register Kinderopvang en Peuterspeelzalen, kinderdagverblijf de Blokkendoos, gevestigd in basisschool het Ravelijn aan de Steenderens 1, 6932 C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613</meta:user-defined>
    <meta:user-defined meta:name="OVERHEIDop.GmbID/DC.identifier">gmb-2017-125613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CA 1</meta:user-defined>
    <meta:user-defined meta:name="OVERHEIDop.woonplaats">Westervoort</meta:user-defined>
    <meta:user-defined meta:name="OVERHEIDop.straatnaam">De Steenderens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99 440388</meta:user-defined>
    <meta:user-defined meta:name="OVERHEIDop.versieInformatie"/>
  </office:meta>
</office:document-meta>
</file>