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Heaewei 100  het oprichten van een bedrijfswoning met kantoor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orkum, Heaewei 100 UV20160754 het oprichten van een bedrijfswoning met kantoor en het realiseren van een inrit (27-10-2016) </text:p>
            <text:p text:style-name="common-al"/>
            <text:p text:style-name="common-al">De aanvraag, de ontwerp-omgevingsvergunning en de overige bijbehorende stukken liggen van 27 januari 2017 tot en met 9 maart 2017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6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Heaewei 100  het oprichten van een bedrijfswoning met kantoor en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61</meta:user-defined>
    <meta:user-defined meta:name="OVERHEIDop.GmbID/DC.identifier">gmb-2017-12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E</meta:user-defined>
    <meta:user-defined meta:name="OVERHEIDop.woonplaats">Workum</meta:user-defined>
    <meta:user-defined meta:name="OVERHEIDop.straatnaam">Hear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55 554153</meta:user-defined>
    <meta:user-defined meta:name="OVERHEIDop.versieInformatie"/>
  </office:meta>
</office:document-meta>
</file>