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in Julianastraat 2, 2871 TE in Schoonhoven</text:p>
      <text:section text:name="zakelijke-mededeling_id1-3-2" text:style-name="zakelijke-mededeling">
        <text:section text:name="zakelijke-mededeling-tekst_id1-3-2-1" text:style-name="zakelijke-mededeling-tekst">
          <text:section text:name="tekst_id1-3-2-1-1" text:style-name="tekst">
            <text:p text:style-name="common-al">Op 14 juli 2017 heeft de gemeente een aanvraag ontvangen voor een omgevingsvergunning voor het veranderen van de gevel van een aanbouw op locatie Koningin Julianastraat 2, 2871 TE in Schoonhoven. De aanvraag is geregistreerd onder zaaknummer SXO-2017202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60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0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0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 Julianastraat 2, 2871 TE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04</meta:user-defined>
    <meta:user-defined meta:name="OVERHEIDop.GmbID/DC.identifier">gmb-2017-125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TD 1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844 439716</meta:user-defined>
    <meta:user-defined meta:name="OVERHEIDop.versieInformatie"/>
  </office:meta>
</office:document-meta>
</file>