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Basisregistratie personen (BRP) en geheimhouding van Persoonsgegevens</text:p>
      <text:section text:name="zakelijke-mededeling_id1-3-2" text:style-name="zakelijke-mededeling">
        <text:section text:name="zakelijke-mededeling-tekst_id1-3-2-1" text:style-name="zakelijke-mededeling-tekst">
          <text:section text:name="tekst_id1-3-2-1-1" text:style-name="tekst">
            <text:p text:style-name="common-al">De persoonsgegevens van alle inwoners van Nederland worden bijgehouden in de Basisregistratie personen (BRP). Het gaat hierbij niet alleen om adresgegevens, maar ook om gegevens over een eventueel huwelijk of geregistreerd partnerschap, nationaliteit, ouders en kinderen. </text:p>
            <text:p text:style-name="common-al">Met de persoonsgegevens wordt zorgvuldig omgegaan. Niet iedereen kan zomaar uw persoonsgegevens bij de gemeente opvragen.</text:p>
            <text:p text:style-name="common-al">
            <text:span text:style-name="nadrukvet">Aan wie worden mijn gegevens verstrekt?</text:span>
          </text:p>
            <text:p text:style-name="common-al">Aan een aantal instanties of personen geeft de gemeente wel uw gegevens uit de BRP. Dit zijn:</text:p>
            <text:p text:style-name="common-al">
            <text:span text:style-name="nadrukvet">Overheidsorganen</text:span>
          </text:p>
            <text:p text:style-name="common-al">Persoonsgegevens mogen worden verstrekt aan overheidsinstanties, zoals de belastingdienst, politie en UWV. De gemeente verstrekt aan overheidsinstellingen alleen die gegevens uit de BRP, die nodig zijn voor de uitvoering van hun wettelijke taak. </text:p>
            <text:p text:style-name="common-al">
            <text:span text:style-name="nadrukvet">Derden</text:span>
          </text:p>
            <text:p text:style-name="common-al">Naast overheidsorganen zijn er meer instanties of personen (z.g. derden) die gegevens uit de BRP bij de gemeente mogen opvragen:</text:p>
            <text:p text:style-name="common-al"/>
            <text:list text:style-name="id1-3-2-1-1-10">
              <text:list-item text:style-override="id1-3-2-1-1-10-1">
                <text:number>1.</text:number>
                <text:p text:style-name="al">Personen die beroepsmatig gerechtelijke werkzaamheden uitvoeren, zoals advocaten of faillissementscuratoren.</text:p>
              </text:list-item>
              <text:list-item text:style-override="id1-3-2-1-1-10-2">
                <text:number>2.</text:number>
                <text:p text:style-name="al">De Stichting Interkerkelijke Leden Administratie (SILA), enkele pensioenfondsen, verzekeraars, spaarfondsen en bepaalde financiële instellingen die uitkeringen verzorgen.</text:p>
              </text:list-item>
              <text:list-item text:style-override="id1-3-2-1-1-10-3">
                <text:number>3.</text:number>
                <text:p text:style-name="al">Niet-commerciële instellingen en particulieren die werkzaamheden van maatschappelijk belang vervullen. In de gemeente Leudal zijn dat onder andere het Bureau voor Jeugdzorg, woningbouwverenigingen en woningcorporaties.</text:p>
              </text:list-item>
              <text:list-item text:style-override="id1-3-2-1-1-10-4">
                <text:number>4.</text:number>
                <text:p text:style-name="al">Instellingen die werkzaam zijn op het gebied van de gezondheidszorg, maatschappelijke of sociale dienstverlening. </text:p>
                <text:p text:style-name="al">Het verstrekken van persoonsgegevens voor commerciële doeleinden of het werven van leden of fondsen is verboden.</text:p>
                <text:p text:style-name="al"> </text:p>
                <text:p text:style-name="al">
                <text:span text:style-name="nadrukvet">Welke gegevensverstrekkingen kunt u voorkomen?</text:span> De verstrekking van gegevens aan overheidsinstellingen kunt u niet tegengaan. U kunt wel verzoeken om uw gegevens geheim te houden en daarmee geen gegevens te verstrekken aan derden zoals de Stichting Interkerkelijke Ledenadministratie en derden die werkzaamheden van maatschappelijk belang voor de gemeente uitvoeren. Wanneer de gemeente een verzoek van een particulier ontvangt om uw gegevens te verstrekken, vragen wij voorafgaand om uw goedkeuring.</text:p>
                <text:p text:style-name="al">U kunt uw verzoek om geheimhouding (verstrekkingsbeperking genoemd) digitaal (met uw DigiD) indienen via <text:a xlink:href="http://www.leudal.nl/geheimhouding-persoonsgegevens" xlink:type="simple">www.leudal.nl/geheimhouding-persoonsgegevens</text:a> </text:p>
              </text:list-item>
            </text:list>
            <text:p text:style-name="common-al">
            <text:span text:style-name="nadrukcur">Let wel:</text:span>
          </text:p>
            <text:p text:style-name="common-al">Een verzoek om geen gegevens meer te verstrekken aan de SILA betekent niet dat de inschrijving in het register van de SILA automatisch wordt beëindigd. Hiervoor moet u zelf contact op nemen met het kerkgenootschap met het verzoek uw persoonsgegevens uit het bestand van de SILA te laten verwijderen.</text:p>
            <text:p text:style-name="common-al"> </text:p>
            <text:p text:style-name="common-al">
            <text:span text:style-name="nadrukvet">Wie heeft mijn gegevens gevraagd?</text:span>
          </text:p>
            <text:p text:style-name="common-al">Wilt u weten aan wie in de afgelopen periode uw gegevens zijn verstrekt? Dan kunt u daarvan kosteloos een overzicht opvragen. Dit kunt u schriftelijk doen t.a.v. Gemeente Leudal, team Burger Bedrijven Plein, burgerzaken, Postbus 3008, 6093 ZG Heythuysen. Vergeet hierbij niet een kopie van uw identiteitsbewijs mee te sturen. </text:p>
            <text:p text:style-name="common-al"> </text:p>
            <text:p text:style-name="common-al">
            <text:span text:style-name="nadrukvet">Zijn mijn gegevens actueel?</text:span>
          </text:p>
            <text:p text:style-name="common-al">Het is van groot belang dat uw gegevens in de BRP juist en actueel zijn. Twijfelt u daaraan, neem dan contact op met het Burger Bedrijven Plein tel: (0475) 85 90 00.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60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asisregistratie personen (BRP) en geheimhouding van Persoons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25603</meta:user-defined>
    <meta:user-defined meta:name="OVERHEIDop.GmbID/DC.identifier">gmb-2017-125603</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op.versieInformatie"/>
  </office:meta>
</office:document-meta>
</file>