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Amalia van Solmsstraat</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traatfeest Amalia van Solmsstraat op de locatie Amalia van Solmsstraat/Louise de Colignystraat te Schiedam  op zaterdag 9 september 2017 van 17.00 uur tot 22.00 uur. Het betreft een straatfeest met een luchtkussen voor de kinderen en een barbecue.</text:p>
            <text:p text:style-name="common-al">Vanaf 26 jul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Amalia van Solms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60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traatfeest Amalia van Solm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602</meta:user-defined>
    <meta:user-defined meta:name="OVERHEIDop.GmbID/DC.identifier">gmb-2017-125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D</meta:user-defined>
    <meta:user-defined meta:name="OVERHEIDop.woonplaats">Schiedam</meta:user-defined>
    <meta:user-defined meta:name="OVERHEIDop.straatnaam">Amalia van Solm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65 436135</meta:user-defined>
    <meta:user-defined meta:name="OVERHEIDop.versieInformatie"/>
  </office:meta>
</office:document-meta>
</file>