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ijzigd uitvo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1-2017</text:p>
            <text:p text:style-name="common-al">Vergunningszaak: 			 Omgevingsvergunning</text:p>
            <text:p text:style-name="common-al">Dossiernummer:			 WABO17/00066</text:p>
            <text:p text:style-name="common-al">Locatie:				 Heereweg 97 te Schoorl</text:p>
            <text:p text:style-name="common-al">Activiteit:				 het gewijzigd uitvoeren van de in-/uit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56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wijzigd uitvo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60</meta:user-defined>
    <meta:user-defined meta:name="OVERHEIDop.GmbID/DC.identifier">gmb-2017-12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ED 9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896 524825</meta:user-defined>
    <meta:user-defined meta:name="OVERHEIDop.versieInformatie"/>
  </office:meta>
</office:document-meta>
</file>