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doorbraak: Water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aterstraat 3, 7001 BG</text:p>
            <text:p text:style-name="common-al">Omschrijving:		maken van een doorbraak</text:p>
            <text:p text:style-name="common-al">Dossiernummer:	20170435</text:p>
            <text:p text:style-name="common-al">Datum indiening:	3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59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9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9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: Water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99</meta:user-defined>
    <meta:user-defined meta:name="OVERHEIDop.GmbID/DC.identifier">gmb-2017-125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G 3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93 442227</meta:user-defined>
    <meta:user-defined meta:name="OVERHEIDop.versieInformatie"/>
  </office:meta>
</office:document-meta>
</file>