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1-1">
      <style:table-column-properties style:rel-column-width="37*"/>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3*"/>
    </style:style>
    <style:style style:family="table-column" style:parent-style-name="colspec" style:name="id1-3-2-4-2-1-5">
      <style:table-column-properties style:rel-column-width="23*"/>
    </style:style>
    <style:style style:family="table-column" style:parent-style-name="colspec" style:name="id1-3-2-5-2-1-1">
      <style:table-column-properties style:rel-column-width="39*"/>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32*"/>
    </style:style>
    <style:style style:family="table-column" style:parent-style-name="colspec" style:name="id1-3-2-5-2-1-4">
      <style:table-column-properties style:rel-column-width="16*"/>
    </style:style>
    <style:style style:family="table-column" style:parent-style-name="colspec" style:name="id1-3-2-5-2-1-5">
      <style:table-column-properties style:rel-column-width="20*"/>
    </style:style>
    <style:style style:family="table-column" style:parent-style-name="colspec" style:name="id1-3-2-5-2-1-6">
      <style:table-column-properties style:rel-column-width="2*"/>
    </style:style>
    <text:list-style style:name="id1-3-2-5-2-1-7-72-1-14">
      <text:list-level-style-bullet text:bullet-char="•" text:level="1">
        <style:list-level-properties text:min-label-width="10mm"/>
      </text:list-level-style-bullet>
    </text:list-style>
    <text:list-style style:name="id1-3-2-5-2-1-7-72-1-14-1">
      <text:list-level-style-bullet text:bullet-char="•" text:level="1">
        <style:list-level-properties text:min-label-width="10mm"/>
      </text:list-level-style-bullet>
    </text:list-style>
    <text:list-style style:name="id1-3-2-5-2-1-7-72-1-14-2">
      <text:list-level-style-bullet text:bullet-char="•" text:level="1">
        <style:list-level-properties text:min-label-width="10mm"/>
      </text:list-level-style-bullet>
    </text:list-style>
    <text:list-style style:name="id1-3-2-5-2-1-7-72-1-14-3">
      <text:list-level-style-bullet text:bullet-char="•" text:level="1">
        <style:list-level-properties text:min-label-width="10mm"/>
      </text:list-level-style-bullet>
    </text:list-style>
    <style:style style:family="table-column" style:parent-style-name="colspec" style:name="id1-3-2-6-2-1-1">
      <style:table-column-properties style:rel-column-width="37*"/>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32*"/>
    </style:style>
    <style:style style:family="table-column" style:parent-style-name="colspec" style:name="id1-3-2-6-2-1-4">
      <style:table-column-properties style:rel-column-width="22*"/>
    </style:style>
    <style:style style:family="table-column" style:parent-style-name="colspec" style:name="id1-3-2-6-2-1-5">
      <style:table-column-properties style:rel-column-width="25*"/>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office:automatic-styles>
  <office:body>
    <office:text>
      <text:p text:style-name="new_page_staatscourant"/>
      <text:p text:style-name="single-kop-titel">Mandaatregeling college van burgemeester en wethouders gemeente Hellendoorn</text:p>
      <text:section text:name="regeling_id1-3-2" text:style-name="regeling">
        <text:section text:name="aanhef_id1-3-2-1" text:style-name="aanhef">
          <text:section text:name="preambule_id1-3-2-1-1" text:style-name="preambule">
            <text:p text:style-name="al">Nijverdal, 4 juli 2017, Nr. 17INT01039</text:p>
            <text:p text:style-name="al"/>
            <text:p text:style-name="al">Het college van burgemeester en wethouders van Hellendoorn;</text:p>
            <text:p text:style-name="al"/>
            <text:p text:style-name="al">Overwegende, </text:p>
            <text:list text:style-name="id1-3-2-1-1-6">
              <text:list-item text:style-override="id1-3-2-1-1-6-1">
                <text:number>•</text:number>
                <text:p text:style-name="al">dat het in verband met een doelmatige besluitvorming gewenst is dat bepaalde bevoegdheden niet door hun college, maar door een lid van hun college of door ambtenaren in dienst van de gemeente Hellendoorn worden uitgeoefend;</text:p>
              </text:list-item>
              <text:list-item text:style-override="id1-3-2-1-1-6-2">
                <text:number>•</text:number>
                <text:p text:style-name="al">dat dit aansluit bij de organisatiefilosofie om bevoegdheden en verantwoordelijkheden zo laag mogelijk in de organisatie neer te leggen;</text:p>
              </text:list-item>
              <text:list-item text:style-override="id1-3-2-1-1-6-3">
                <text:number>•</text:number>
                <text:p text:style-name="al">dat hun college verantwoordelijk blijft voor de in mandaat, via volmacht of machtiging uitgeoefende bevoegdheden;</text:p>
              </text:list-item>
              <text:list-item text:style-override="id1-3-2-1-1-6-4">
                <text:number>•</text:number>
                <text:p text:style-name="al">dat het daarom gewenst is om voor de uitoefening van de bevoegdheden nadere regels vast te stellen;</text:p>
              </text:list-item>
            </text:list>
            <text:p text:style-name="al">Gelet op het bepaalde in afdeling 10.1.1 Algemene wet bestuursrecht en artikel 59a Gemeentewet;</text:p>
            <text:p text:style-name="al"/>
            <text:p text:style-name="al">B e s l u i t :</text:p>
            <text:p text:style-name="al"/>
            <text:p text:style-name="al">vast te stellen de navolgende </text:p>
            <text:p text:style-name="al"/>
            <text:p text:style-name="al">Mandaatregeling college van burgemeester en wethouders gemeente Hellendoorn </text:p>
            <text:p text:style-name="al"/>
            <text:list text:style-name="id1-3-2-1-1-15">
              <text:list-item text:style-override="id1-3-2-1-1-15-1">
                <text:number>I.</text:number>
                <text:p text:style-name="al">Aan leden van het college en aan ambtenaren, in dienst van de gemeente Hellendoorn, worden de mandaten en volmachten verleend, zoals die zijn neergelegd in de bij dit besluit behorende bijlagen I, II, III en IV.</text:p>
              </text:list-item>
              <text:list-item text:style-override="id1-3-2-1-1-15-2">
                <text:number>II.</text:number>
                <text:p text:style-name="al">Aan ieder lid van het college en aan iedere ambtenaar in dienst van de gemeente Hellendoorn wordt machtiging verleend tot verrichten van handelingen, die noch een besluit, als bedoeld in artikel 1:3 Algemene wet bestuursrecht, noch een privaatrechtelijke rechtshandeling inhouden, mits deze handeling past binnen de portefeuille resp. de omschrijving van de functie, waarin de ambtenaar is aangesteld.</text:p>
              </text:list-item>
              <text:list-item text:style-override="id1-3-2-1-1-15-3">
                <text:number>III.</text:number>
                <text:p text:style-name="al">Ten aanzien van de uitoefening van de in de artikelen 1 en 2 genoemde bevoegdheden de volgende voorschriften vast te stellen:</text:p>
              </text:list-item>
            </text:list>
          </text:section>
        </text:section>
        <text:section text:name="regeling-tekst_id1-3-2-2" text:style-name="regeling-tekst">
          <text:section text:name="paragraaf_id1-3-2-2-1" text:style-name="paragraaf">
            <text:p text:style-name="paragraaf_kop">Algeme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Bij de uitoefening van de bevoegdheden, bedoeld in dit besluit, worden de bepalingen van afdeling 10.1.1 Algemene wet bestuursrecht en de artikelen 3:60 – 3:79 Burgerlijk Wetboek in acht genomen.</text:p>
              </text:list-item>
              <text:list-item text:style-override="id1-3-2-2-2-2-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alsmede van gemeenschappelijke regelingen in acht genomen. </text:p>
              </text:list-item>
              <text:list-item text:style-override="id1-3-2-2-2-2-3">
                <text:number>3.</text:number>
                <text:p text:style-name="al">De krachtens mandaat of volmacht opgedragen bevoegdheden moeten beperkt worden uitgelegd.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ehalve de in de bijlagen I, II, III en IV aangegeven functionarissen is de naasthogere leidinggevende bevoegd de op die bijlagen aangegeven bevoegdheden uit te oefenen.</text:p>
              </text:list-item>
              <text:list-item text:style-override="id1-3-2-2-3-2-2">
                <text:number>2.</text:number>
                <text:p text:style-name="al">Degenen, aan wie krachtens dit besluit bevoegdheden zijn opgedragen, zijn bevoegd deze bevoegdheid aan anderen op te dragen, tenzij in de bijlagen I, II, III en IV anders is aangegeven. </text:p>
              </text:list-item>
            </text:list>
          </text:section>
          <text:section text:name="artikel_id1-3-2-2-4" text:style-name="artikel">
            <text:p text:style-name="artikel_kop_titel"><text:span text:style-name="artikel_kop_label">Artikel</text:span> <text:span text:style-name="artikel_kop_nr">3</text:span> </text:p>
            <text:p text:style-name="al">De bevoegdheden, bedoeld onder I. van dit besluit, worden door de functionarissen, genoemd in de onder I. van dit besluit genoemde bijlagen, uitgeoefend namens het college.</text:p>
          </text:section>
          <text:section text:name="paragraaf_id1-3-2-2-5" text:style-name="paragraaf">
            <text:p text:style-name="paragraaf_kop">Mandaat</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De ondertekening van uitgaande stukken namens het college van burgemeester en wethouders dient in de gevallen, waarin de bevoegdheid om het besluit te nemen is gemandateerd, als volgt plaats te vinden:</text:p>
                <text:p text:style-name="al">Namens het college van burgemeester en wethouders van Hellendoorn, </text:p>
                <text:p text:style-name="al">(gevolgd door de functie-aanduiding van de gemandateerde en zijn of haar handtekening).</text:p>
              </text:list-item>
              <text:list-item text:style-override="id1-3-2-2-6-2-2">
                <text:number>2.</text:number>
                <text:p text:style-name="al">De ondertekening van uitgaande stukken, waarbij de bevoegdheid om het besluit te nemen door het college niet is gemandateerd, dient als volgt plaats te vinden: </text:p>
                <text:p text:style-name="al">Overeenkomstig het door het college van burgemeester en wethouders genomen besluit,</text:p>
                <text:p text:style-name="al">(gevolgd door de functie-aanduiding van de gemandateerde en zijn of haar handtekening).</text:p>
              </text:list-item>
            </text:list>
          </text:section>
          <text:section text:name="paragraaf_id1-3-2-2-7" text:style-name="paragraaf">
            <text:p text:style-name="paragraaf_kop">Volmacht</text:p>
          </text:section>
          <text:section text:name="artikel_id1-3-2-2-8" text:style-name="artikel">
            <text:p text:style-name="artikel_kop_titel"><text:span text:style-name="artikel_kop_label">Artikel</text:span> <text:span text:style-name="artikel_kop_nr">5</text:span> </text:p>
            <text:p text:style-name="al">Indien volmacht is verleend voor het aangaan en ondertekenen van overeenkomsten dient de aanhef van de overeenkomst als volgt te luiden:</text:p>
            <text:p text:style-name="al"/>
            <text:p text:style-name="al">De gemeente Hellendoorn, te dezen vertegenwoordigd door (naam + functieaanduiding), die handelt ter uitvoering van een door hem/haar genomen besluit van ..............., nr. ……., daartoe gemachtigd door het besluit van het college van burgemeester en wethouders van 4 juli 2017, nr. 17INT01039 en het besluit van de burgemeester van 27 juni 2017, nr. 17INT01044,</text:p>
            <text:p text:style-name="al">hierna te noemen: de gemeente</text:p>
            <text:p text:style-name="al">etc.</text:p>
            <text:p text:style-name="al"/>
          </text:section>
          <text:section text:name="paragraaf_id1-3-2-2-9" text:style-name="paragraaf">
            <text:p text:style-name="paragraaf_kop">Machtiging</text:p>
          </text:section>
          <text:section text:name="artikel_id1-3-2-2-10" text:style-name="artikel">
            <text:p text:style-name="artikel_kop_titel"><text:span text:style-name="artikel_kop_label">Artikel</text:span> <text:span text:style-name="artikel_kop_nr">6</text:span> </text:p>
            <text:p text:style-name="al">De ondertekening van uitgaande stukken namens het college dient als volgt plaats te vinden:</text:p>
            <text:p text:style-name="al"/>
            <text:p text:style-name="al">Namens het college van burgemeester en wethouders van Hellendoorn, </text:p>
            <text:p text:style-name="al">(gevolgd door de functie-aanduiding van de gemachtigde en zijn of haar handtekening).</text:p>
            <text:p text:style-name="al"/>
            <text:list text:style-name="id1-3-2-2-10-7">
              <text:list-item text:style-override="id1-3-2-2-10-7-1">
                <text:number>IV.</text:number>
                <text:p text:style-name="al">In te trekken hun besluit van 6 juli 2004, nr. 04.7038</text:p>
              </text:list-item>
            </text:list>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De secretaris, de burgemeester,</text:span></text:p>
          </text:section>
        </text:section>
        <text:section text:name="bijlage_id1-3-2-4" text:style-name="bijlage">
          <text:p text:style-name="bijlage_top"/>
          <text:p text:style-name="hoofdstuk_kop"><text:span text:style-name="label">Bijlage I</text:span>  Cluster Bedrijfsvoer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volmacht</text:span>
                  </text:p>
                </table:table-cell>
              </table:table-row>
              <table:table-row table:style-name="row">
                <table:table-cell table:style-name="entry" table:number-rows-spanned="1" table:number-columns-spanned="1">
                  <text:p text:style-name="table_al">
                    <text:span text:style-name="nadrukcur">
                      <text:span text:style-name="nadrukvet">Clustermanag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overeenkomsten binnen het taakveld van de cluster tot een maximumbedrag van € 175.000,--</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de bevoegdheid dient te worden uitgeoefend conform het Inkoopprotocol;</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cur">
                      <text:span text:style-name="nadrukvet">Team Financiën en Contro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ver de hoogte van verbeurde dwangsommen bij niet-tijdig beslissen</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Administratief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uitstel van betaling bij bestuursrechtelijke geldschulden</text:p>
                </table:table-cell>
                <table:table-cell table:style-name="entry" table:number-rows-spanned="1" table:number-columns-spanned="1">
                  <text:p text:style-name="table_al">art. 4:94 Algemene wet bestuursrecht</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Informatie en Faci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nietigen van daarvoor in aanmerking komende archiefbescheiden</text:p>
                </table:table-cell>
                <table:table-cell table:style-name="entry" table:number-rows-spanned="1" table:number-columns-spanned="1">
                  <text:p text:style-name="table_al">art. 3 Archiefwet 1995</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van de verklaring tot vernietiging van archiefbescheiden</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toekennen van huisnummers aan objecten of delen daarvan</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onder “toekennen” wordt ook verstaan het wijzigen of intrekk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zorgdragen voor het opmaken van een brondocument</text:p>
                </table:table-cell>
                <table:table-cell table:style-name="entry" table:number-rows-spanned="1" table:number-columns-spanned="1">
                  <text:p text:style-name="table_al">art. 6a Wet Basisregistraties adressen en gebouwen </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tijdig opnemen van de definitieve geometrie en verblijfsobjecten</text:p>
                </table:table-cell>
                <table:table-cell table:style-name="entry" table:number-rows-spanned="1" table:number-columns-spanned="1">
                  <text:p text:style-name="table_al">art. 7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kwaliteit van de opzet en inhoud van de registers, inclusief het uitgeven van inschrijfnummers en identificatienummers</text:p>
                </table:table-cell>
                <table:table-cell table:style-name="entry" table:number-rows-spanned="1" table:number-columns-spanned="1">
                  <text:p text:style-name="table_al">art. 9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inschrijving in de registers van brondocumenten</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van een belanghebbende tot wijziging/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en inschrijven van een schriftelijke verklaring omtrent een gegeven als bedoeld in de artt. 19 tot en met 25</text:p>
                </table:table-cell>
                <table:table-cell table:style-name="entry" table:number-rows-spanned="1" table:number-columns-spanned="1">
                  <text:p text:style-name="table_al">art. 45b Wet Basisregistraties adressen en gebouwen</text:p>
                </table:table-cell>
                <table:table-cell table:style-name="entry" table:number-rows-spanned="1" table:number-columns-spanned="1">
                  <text:p text:style-name="table_al">Medewerker auto-matisering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
                    <text:span text:style-name="nadrukvet">
                      <text:span text:style-name="nadrukcur">Unit juridische zake</text:span>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dagen van beslissingen op bezwaarschrift</text:p>
                </table:table-cell>
                <table:table-cell table:style-name="entry" table:number-rows-spanned="1" table:number-columns-spanned="1">
                  <text:p text:style-name="table_al">art. 7:10 lid 3 Algemene wet bestuursrecht</text:p>
                </table:table-cell>
                <table:table-cell table:style-name="entry" table:number-rows-spanned="1" table:number-columns-spanned="1">
                  <text:p text:style-name="table_al">Senior B </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horen van bezwaarden tegen beschikkingen tot vaststelling van de verschuldigde wettelijke rente en tegen beschikkingen tot vaststelling van de hoogte van een verbeurde dwangsom</text:p>
                </table:table-cell>
                <table:table-cell table:style-name="entry" table:number-rows-spanned="1" table:number-columns-spanned="1">
                  <text:p text:style-name="table_al">artt. 4:99 en 4:18 Algemene wet bestuursrecht</text:p>
                </table:table-cell>
                <table:table-cell table:style-name="entry" table:number-rows-spanned="1" table:number-columns-spanned="1">
                  <text:p text:style-name="table_al">Secretaris commissie voor de bezwaarschriften (senior B)</text:p>
                </table:table-cell>
                <table:table-cell table:style-name="entry" table:number-rows-spanned="1" table:number-columns-spanned="1">
                  <text:p text:style-name="table_al">incl. het opmaken van een verslag van het horen</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fdoen van verzoeken om inzage in, correctie van en verzet tegen de verwerking van persoonsgegevens</text:p>
                </table:table-cell>
                <table:table-cell table:style-name="entry" table:number-rows-spanned="1" table:number-columns-spanned="1">
                  <text:p text:style-name="table_al">artt. 35, 36 en 40 Wet bescherming persoonsgegevens</text:p>
                </table:table-cell>
                <table:table-cell table:style-name="entry" table:number-rows-spanned="1" table:number-columns-spanned="1">
                  <text:p text:style-name="table_al">Senio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Unit communic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Senior A</text:p>
                </table:table-cell>
                <table:table-cell table:style-name="entry" table:number-rows-spanned="1" table:number-columns-spanned="1">
                  <text:p text:style-name="table_al">voor zover behorend tot het werkterrein van de unit</text:p>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II Cluster Grondgebied</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2">
                  <text:p text:style-name="table_al">
                    <text:span text:style-name="nadrukvet">Afdoenings + ondertekeningsmandaat/volmacht</text:span>
                  </text:p>
                </table:table-cell>
              </table:table-row>
              <table:table-row table:style-name="row">
                <table:table-cell table:style-name="entry" table:number-rows-spanned="1" table:number-columns-spanned="1">
                  <text:p text:style-name="table_al">
                    <text:span text:style-name="nadrukcur">
                      <text:span text:style-name="nadrukvet">Portefeuillehou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ondertekenen van de weigering tot het aan- of verkopen van gro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Ondertekeningsmandaat</text:p>
                </table:table-cell>
              </table:table-row>
              <table:table-row table:style-name="row">
                <table:table-cell table:style-name="entry" table:number-rows-spanned="1" table:number-columns-spanned="1">
                  <text:p text:style-name="table_al">
                    <text:span text:style-name="nadrukcur">
                      <text:span text:style-name="nadrukvet">Clustermanag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aangaan van overeenkomsten binnen het taakveld van de cluster tot een maximumbedrag van € 175.000,--</text:p>
                </table:table-cell>
                <table:table-cell table:style-name="entry" table:number-rows-spanned="1" table:number-columns-spanned="1">
                  <text:p text:style-name="table_al">art. 160, eerste lid onder e van de Gemeentewet</text:p>
                </table:table-cell>
                <table:table-cell table:style-name="entry" table:number-rows-spanned="1" table:number-columns-spanned="1">
                  <text:p text:style-name="table_al">Clustermanager </text:p>
                </table:table-cell>
                <table:table-cell table:style-name="entry" table:number-rows-spanned="1" table:number-columns-spanned="1">
                  <text:p text:style-name="table_al">- de bevoegdheid dient te worden uitgeoefend conform het Inkoopprotocol;</text:p>
                  <text:p text:style-name="table_al">- de financiële afwikkeling van het contract vindt plaats overeenkomstig de voorwaarden van het Financieel Statuut</text:p>
                </table:table-cell>
                <table:table-cell table:style-name="entry" table:number-rows-spanned="1" table:number-columns-spanned="2">
                  <text:p text:style-name="table_al">Volmacht</text:p>
                </table:table-cell>
              </table:table-row>
              <table:table-row table:style-name="row">
                <table:table-cell table:style-name="entry" table:number-rows-spanned="1" table:number-columns-spanned="1">
                  <text:p text:style-name="table_al">het beslissen over de verkoop van bouwkavels voor woningen en bedrijven tot maximaal € 500.000,-- voor zover passend binnen door B&amp;W en de raad vastgestelde kaders</text:p>
                </table:table-cell>
                <table:table-cell table:style-name="entry" table:number-rows-spanned="1" table:number-columns-spanned="1">
                  <text:p text:style-name="table_al">art. 160, eerste lid onder e van de Gemeentewet</text:p>
                </table:table-cell>
                <table:table-cell table:style-name="entry" table:number-rows-spanned="1" table:number-columns-spanned="1">
                  <text:p text:style-name="table_al">Clustermanager </text:p>
                </table:table-cell>
                <table:table-cell table:style-name="entry" table:number-rows-spanned="1" table:number-columns-spanned="1">
                  <text:p text:style-name="table_al"/>
                </table:table-cell>
                <table:table-cell table:style-name="entry" table:number-rows-spanned="1" table:number-columns-spanned="2">
                  <text:p text:style-name="table_al">Volmacht </text:p>
                </table:table-cell>
              </table:table-row>
              <table:table-row table:style-name="row">
                <table:table-cell table:style-name="entry" table:number-rows-spanned="1" table:number-columns-spanned="1">
                  <text:p text:style-name="table_al">het 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4/besluit B&amp;W 25 september 1990, nr. 90.04994/ Erfgoedverordening 2010</text:p>
                </table:table-cell>
                <table:table-cell table:style-name="entry" table:number-rows-spanned="1" table:number-columns-spanned="1">
                  <text:p text:style-name="table_al">Clustermanager </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2">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Vergunningen, Toezicht en Duurzaam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Teamhoofd </text:p>
                  <text:p text:style-name="table_al">Beleidsmedewerker B </text:p>
                  <text:p text:style-name="table_al">Beleidsmedewerker C</text:p>
                  <text:p text:style-name="table_al"> Juridisch-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vaardigen van aanschrijvingen bestuursdwang/dwangsom in verband met overtreding van het bij of krachtens de Algemene Plaatselijke Verordening gemeente Hellendoorn 2009 (APV 2009), de Wet algemene bepalingen omgevingsrecht, de Woningwet, het Bouwbesluit, de Wet ruimtelijke ordening, de Wet milieubeheer, de Afvalstoffenverordening of de bouwverordening bepaalde</text:p>
                </table:table-cell>
                <table:table-cell table:style-name="entry" table:number-rows-spanned="1" table:number-columns-spanned="1">
                  <text:p text:style-name="table_al">APV 2009, de Wet algemene bepalingen omgevingsrecht, Woningwet, Bouwbesluit, de Wet ruimtelijke ordening, Wet milieubeheer, Afvalstoffenverordening 2017, bouwverordening jo. art. 125 Gemeentewet en art. 5:32 Awb</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verzoeken om handhaving van het bij of krachtens de APV 2009, de Wet algemene bepalingen omgevingsrecht, Bouwbesluit, Woningwet, Afvalstoffenverordening, bouwverordening, Wet ruimtelijke ordening, Wet milieubeheer, Wet op de kansspelen en de Drank- en Horecawet bepaalde</text:p>
                </table:table-cell>
                <table:table-cell table:style-name="entry" table:number-rows-spanned="1" table:number-columns-spanned="1">
                  <text:p text:style-name="table_al">APV 2009, de Wet algemene bepalingen omgevingsrecht, Woningwet, Bouwbesluit, Afvalstoffenverordening 2017, Wet ruimtelijke ordening, Wet milieubeheer, Wet op de kansspelen, Drank- en Horecawet, bouwverordening jo. art. 125 Gemeentewet en art. 5:32 Awb</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enzij zienswijzen zijn ingediend;</text:p>
                  <text:p text:style-name="table_al">- de portefeuillehouder wordt vooraf van de afdoening op de hoogte gestel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trekken van aanschrijvingen bestuursdwang/dwangsom in verband met overtreding van het bij of krachtens de APV 2009, de Wet algemene bepalingen omgevingsrecht, de Woningwet, de Wet ruimtelijke ordening, Wet milieubeheer, de Drank- en Horecawet, de Afvalstoffenverordening of de bouwverordening bepaalde</text:p>
                </table:table-cell>
                <table:table-cell table:style-name="entry" table:number-rows-spanned="1" table:number-columns-spanned="1">
                  <text:p text:style-name="table_al">APV 2009, de Wet algemene bepalingen omgevingsrecht, Woningwet, Drank- en Horecawet, Wet ruimtelijke ordening, Wet milieubeheer, Afvalstoffenverordening 2017, bouwverordening jo. art. 125 Gemeentewet en art. 5:32 Awb</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chrijving dat de inboedel bij ontruiming niet op straat mag worden geplaatst en dat deze door de gemeente zal worden verwijderd</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stilleggen van de bouw- en/of sloopwerkzaamheden</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eamhoofd </text:p>
                  <text:p text:style-name="table_al">Beleidsmedewerker C</text:p>
                  <text:p text:style-name="table_al"> Medewerker controle en handhaving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buiten behandeling stellen of weigeren van een omgevingsvergunning krachtens de Wet algemene bepalingen omgevingsrecht</text:p>
                </table:table-cell>
                <table:table-cell table:style-name="entry" table:number-rows-spanned="1" table:number-columns-spanned="1">
                  <text:p text:style-name="table_al">hoofdstukken 2 en 3 van de Wet algemene bepalingen omgevingsrecht</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tenzij zienswijzen zijn ingedien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terstond in werking laten treden van een beschikking als bedoeld in art. 6.1 Wet algemene bepalingen omgevingsrecht</text:p>
                </table:table-cell>
                <table:table-cell table:style-name="entry" table:number-rows-spanned="1" table:number-columns-spanned="1">
                  <text:p text:style-name="table_al">art. 6.1 Wet algemene bepalingen omgevingsrecht</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gen van de termijn om op een aanvraag om omgevingsvergunning te beschikken </text:p>
                </table:table-cell>
                <table:table-cell table:style-name="entry" table:number-rows-spanned="1" table:number-columns-spanned="1">
                  <text:p text:style-name="table_al">artt. 3.9, 3.11 en 3.12 Wet algemene bepalingen omgevingsrecht</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geven van advies aangaande een omgevingsvergunning aan het bevoegd gezag, ingeval B&amp;W van Hellendoorn niet het bevoegd gezag is</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an het verbod om gevaarlijke stoffen te vervoeren over andere dan aangewezen/aangeduide wegen of weggedeelten indien dat voor het laden of lossen noodzakelijk is</text:p>
                </table:table-cell>
                <table:table-cell table:style-name="entry" table:number-rows-spanned="1" table:number-columns-spanned="1">
                  <text:p text:style-name="table_al">art. 22 Wet vervoer gevaarlijke stoffen</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B </text:p>
                  <text:p text:style-name="table_al">Juridisch-procedureel medewerker 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vergunning om mede te dingen naar prijzen of premies (tot € 4.500,--)</text:p>
                </table:table-cell>
                <table:table-cell table:style-name="entry" table:number-rows-spanned="1" table:number-columns-spanned="1">
                  <text:p text:style-name="table_al">art. 3 jo. art. 1, aanhef en sub a Wet op de kansspelen</text:p>
                </table:table-cell>
                <table:table-cell table:style-name="entry" table:number-rows-spanned="1" table:number-columns-spanned="1">
                  <text:p text:style-name="table_al"> Teamhoofd </text:p>
                  <text:p text:style-name="table_al">Beleidsmedewerker B</text:p>
                  <text:p text:style-name="table_al"> Beleidsmedewerker C </text:p>
                  <text:p text:style-name="table_al">Juridisch-procedureel medewerker B </text:p>
                  <text:p text:style-name="table_al">Medewerker frontoffice E</text:p>
                  <text:p text:style-name="table_al"> 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gebruik geven van gemeentegrond voor evenementen</text:p>
                </table:table-cell>
                <table:table-cell table:style-name="entry" table:number-rows-spanned="1" table:number-columns-spanned="1">
                  <text:p text:style-name="table_al">art. 160, eerste lid en onder e. Gemeentewet</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an het verbod om op de weg een wedstrijd met voertuigen te houden of daaraan deel te nemen</text:p>
                </table:table-cell>
                <table:table-cell table:style-name="entry" table:number-rows-spanned="1" table:number-columns-spanned="1">
                  <text:p text:style-name="table_al">art. 148 jo. art. 10 Wegenverkeerswet 1994</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mits alle wegen binnen de gemeente zijn gelegen. Zo niet: lees voor "verbod" "verklaring van geen bezwaar"</text:p>
                  <text:p text:style-name="table_al">- als sprake is van weigering dan enkel afdoeningsmandaat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gebruiken van de weg/weggedeelte anders dan overeenkomstig de publieke functie </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vaardigen van een aanschrijving inzake het verkeerd (buiten de daarvoor bestemde ruimten) stallen van fietsen</text:p>
                </table:table-cell>
                <table:table-cell table:style-name="entry" table:number-rows-spanned="1" table:number-columns-spanned="1">
                  <text:p text:style-name="table_al">art. 2:51 APV 2009</text:p>
                </table:table-cell>
                <table:table-cell table:style-name="entry" table:number-rows-spanned="1" table:number-columns-spanned="1">
                  <text:p text:style-name="table_al">Teamhoofd </text:p>
                  <text:p text:style-name="table_al">Beleidsmedewerker B</text:p>
                  <text:p text:style-name="table_al"> Beleidsmedewerker C</text:p>
                  <text:p text:style-name="table_al"> Medewerker controle en handhaving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tvankelijk verklaren van een telefonische, schriftelijke of digitale kennisgeving</text:p>
                </table:table-cell>
                <table:table-cell table:style-name="entry" table:number-rows-spanned="1" table:number-columns-spanned="1">
                  <text:p text:style-name="table_al">art. 4:3, tweede lid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ext:p text:style-name="table_al">Medewerker frontoffice E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text:p>
                  <text:p text:style-name="table_al">Medewerker frontoffice E</text:p>
                </table:table-cell>
                <table:table-cell table:style-name="entry" table:number-rows-spanned="1" table:number-columns-spanned="1">
                  <text:p text:style-name="table_al">voor zover dit behoort to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innemen van standplaats/uitstallen van goederen</text:p>
                </table:table-cell>
                <table:table-cell table:style-name="entry" table:number-rows-spanned="1" table:number-columns-spanned="1">
                  <text:p text:style-name="table_al">art. 5:18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ext:p text:style-name="table_al">Medewerker frontoffice E </text:p>
                </table:table-cell>
                <table:table-cell table:style-name="entry" table:number-rows-spanned="1" table:number-columns-spanned="1">
                  <text:p text:style-name="table_al">als sprake is van weigering dan enkel afdoeningsmandaat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plaatsen c.a. van een voorwerp, niet zijnde een vaartuig, op, in, of boven openbaar water</text:p>
                </table:table-cell>
                <table:table-cell table:style-name="entry" table:number-rows-spanned="1" table:number-columns-spanned="1">
                  <text:p text:style-name="table_al">art. 5:24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oor het aanleggen, stoken of hebben van een vuur in de open lucht</text:p>
                </table:table-cell>
                <table:table-cell table:style-name="entry" table:number-rows-spanned="1" table:number-columns-spanned="1">
                  <text:p text:style-name="table_al">art. 5:34, derde lid APV 2009</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ext:p text:style-name="table_al">Juridisch-procedureel medewerker D </text:p>
                  <text:p text:style-name="table_al">Medewerker frontoffice E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de gelegenheid stellen van de aanvrager om ontbrekende gegevens in te dienen </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 Teamhoofd </text:p>
                  <text:p text:style-name="table_al"> Beleidsmedewerker C </text:p>
                  <text:p text:style-name="table_al">Beleidsmedewerker B </text:p>
                  <text:p text:style-name="table_al"> Juridisch-procedureel medewerker D </text:p>
                  <text:p text:style-name="table_al">Juridisch-procedureel medewerker C </text:p>
                  <text:p text:style-name="table_al">Juridisch-procedureel medewerker B </text:p>
                  <text:p text:style-name="table_al">Medewerker frontoffice E </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uiten de aanvraag niet in behandeling te nemen wegens de niet of niet-tijdige indiening van ontbrek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 Teamhoofd </text:p>
                  <text:p text:style-name="table_al"> Beleidsmedewerker C </text:p>
                  <text:p text:style-name="table_al">Beleidsmedewerker B </text:p>
                  <text:p text:style-name="table_al">Juridisch-procedureel medewerker D </text:p>
                  <text:p text:style-name="table_al">Juridisch-procedureel medewerker C </text:p>
                  <text:p text:style-name="table_al">Juridisch-procedureel medewerker B</text:p>
                  <text:p text:style-name="table_al">Medewerker frontoffice E </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vrijstelling/ontheffing van een bestemmingsplan en het stellen van nadere eisen ten aanzien van in het plan omschreven onderwerpen of onderdelen</text:p>
                </table:table-cell>
                <table:table-cell table:style-name="entry" table:number-rows-spanned="1" table:number-columns-spanned="1">
                  <text:p text:style-name="table_al">artt. 3.6 en 3.10 Wet ruimtelijke ordening en de diverse bestemmingsplannen </text:p>
                </table:table-cell>
                <table:table-cell table:style-name="entry" table:number-rows-spanned="1" table:number-columns-spanned="1">
                  <text:p text:style-name="table_al">Teamhoofd </text:p>
                  <text:p text:style-name="table_al">Beleidsmedewerker C</text:p>
                  <text:p text:style-name="table_al"> Beleidsmedewerker B </text:p>
                  <text:p text:style-name="table_al"> Juridisch-procedureel medewerker D </text:p>
                  <text:p text:style-name="table_al"> Juridisch-procedureel medewerker C </text:p>
                  <text:p text:style-name="table_al"> Juridisch-procedureel medewerker B </text:p>
                </table:table-cell>
                <table:table-cell table:style-name="entry" table:number-rows-spanned="1" table:number-columns-spanned="1">
                  <text:p text:style-name="table_al">tenzij zienswijzen zijn ingediend en 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ontheffing van bepalingen van het Bouwbesluit</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 Juridisch-procedureel medewerker D </text:p>
                  <text:p text:style-name="table_al"> Juridisch-procedureel medewerker C </text:p>
                  <text:p text:style-name="table_al"> Juridisch-procedureel medewerker B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fdoenings- en ondertekeningsmandaat</text:p>
                  <text:p text:style-name="table_al"/>
                  <text:p text:style-name="table_al"/>
                </table:table-cell>
              </table:table-row>
              <table:table-row table:style-name="row">
                <table:table-cell table:style-name="entry" table:number-rows-spanned="1" table:number-columns-spanned="1">
                  <text:p text:style-name="table_al">het verlenen of weigeren van ontheffing van bepalingen van de bouwverordening</text:p>
                </table:table-cell>
                <table:table-cell table:style-name="entry" table:number-rows-spanned="1" table:number-columns-spanned="1">
                  <text:p text:style-name="table_al">diverse bepalingen van de Bouwverordening gemeente Hellendoorn 2010</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ext:p text:style-name="table_al">Juridisch-procedureel medewerker C </text:p>
                  <text:p text:style-name="table_al">Juridisch-procedureel medewerker B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fdoenings- en ondertekeningsmandaat</text:p>
                  <text:p text:style-name="table_al"/>
                </table:table-cell>
              </table:table-row>
              <table:table-row table:style-name="row">
                <table:table-cell table:style-name="entry" table:number-rows-spanned="1" table:number-columns-spanned="1">
                  <text:p text:style-name="table_al">het accepteren van een melding op grond van het Bouwbesluit en het daaraan verbinden van voorschriften en het doen van een mededeling</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D </text:p>
                  <text:p text:style-name="table_al">Juridisch-procedureel medewerker C </text:p>
                  <text:p text:style-name="table_al">Juridisch-procedureel medewerker B </text:p>
                  <text:p text:style-name="table_al">Medewerker frontoffice E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able:table-cell>
              </table:table-row>
              <table:table-row table:style-name="row">
                <table:table-cell table:style-name="entry" table:number-rows-spanned="1" table:number-columns-spanned="1">
                  <text:p text:style-name="table_al">het ambtshalve opleggen van maatwerkvoorschriften aan een inrichting waarop een a.m.v.b. van toepassing is</text:p>
                </table:table-cell>
                <table:table-cell table:style-name="entry" table:number-rows-spanned="1" table:number-columns-spanned="1">
                  <text:p text:style-name="table_al">a.m.v.b.'s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milieuvergunningen (met inbegrip van de bevoegdheid om o.g.v. artt. 8.11 t/m 8.13 Wet milieubeheer voorschriften te verbinden)</text:p>
                </table:table-cell>
                <table:table-cell table:style-name="entry" table:number-rows-spanned="1" table:number-columns-spanned="1">
                  <text:p text:style-name="table_al">artt. 8.1, 8.4 Wet milieubehe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ext:p text:style-name="table_al">tenzij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zgn. 8.40 meldingen </text:p>
                </table:table-cell>
                <table:table-cell table:style-name="entry" table:number-rows-spanned="1" table:number-columns-spanned="1">
                  <text:p text:style-name="table_al">artt. 8.40 en 8.41 Wet milieubeheer</text:p>
                </table:table-cell>
                <table:table-cell table:style-name="entry" table:number-rows-spanned="1" table:number-columns-spanned="1">
                  <text:p text:style-name="table_al">Teamhoofd</text:p>
                  <text:p text:style-name="table_al">Beleidsmedewerker B </text:p>
                  <text:p text:style-name="table_al">Beleidsmedewerker C</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en wijzigen van voorschriften/maatregelen/te verstrekken gegevens aangaande zgn. 8.40 en 8.44 meldingen en 8.45 instructies</text:p>
                </table:table-cell>
                <table:table-cell table:style-name="entry" table:number-rows-spanned="1" table:number-columns-spanned="1">
                  <text:p text:style-name="table_al">artt. 8.40, 8.40a, 8.41, 8.42, 8.42a en 8.42b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tenzij bezwa-ren/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een milieuontheffing aangaande afvalbranden buiten inrichtingen </text:p>
                </table:table-cell>
                <table:table-cell table:style-name="entry" table:number-rows-spanned="1" table:number-columns-spanned="1">
                  <text:p text:style-name="table_al">art. 10.63, tweede lid Wet milieubehe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vorming of al dan niet een milieueffectrapport moet worden opgesteld en bij een aanvraag om omgevingsvergunning moet worden gevoegd, al dan niet n.a.v. een aanmeldingsnotit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Teamhoofd </text:p>
                  <text:p text:style-name="table_al">Beleidsmedewerker B</text:p>
                  <text:p text:style-name="table_al"> Beleidsmedewerker C </text:p>
                  <text:p text:style-name="table_al">Juridisch-procedureel 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mbtshalve dan wel op verzoek vaststellen/wijzigen van hogere waarden Wet geluidhinder </text:p>
                </table:table-cell>
                <table:table-cell table:style-name="entry" table:number-rows-spanned="1" table:number-columns-spanned="1">
                  <text:p text:style-name="table_al">art. 110a, eerste t/m zesde lid Wet geluidhinder</text:p>
                </table:table-cell>
                <table:table-cell table:style-name="entry" table:number-rows-spanned="1" table:number-columns-spanned="1">
                  <text:p text:style-name="table_al"> Teamhoofd </text:p>
                  <text:p text:style-name="table_al">Beleidsmedewerker B</text:p>
                  <text:p text:style-name="table_al"> Beleidsmedewerker C </text:p>
                </table:table-cell>
                <table:table-cell table:style-name="entry" table:number-rows-spanned="1" table:number-columns-spanned="1">
                  <text:p text:style-name="table_al">tenzij zienswijzen zijn ingediend, want dan is alleen de ondertekening gemandateer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vragen hogere waarden Wet geluidhinder, voor die procedures waarvoor de gemeente Hellendoorn niet het bevoegd gezag is</text:p>
                </table:table-cell>
                <table:table-cell table:style-name="entry" table:number-rows-spanned="1" table:number-columns-spanned="1">
                  <text:p text:style-name="table_al">art. 110a, zevende lid Wet geluidhind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 laten - registreren van hogere waarden Wet geluidhinder in de openbare registers, bedoeld in afdeling 2 van titel 1 van Boek 3 van het Burgerlijk Wetboek</text:p>
                </table:table-cell>
                <table:table-cell table:style-name="entry" table:number-rows-spanned="1" table:number-columns-spanned="1">
                  <text:p text:style-name="table_al">art. 110i Wet geluidhinder</text:p>
                </table:table-cell>
                <table:table-cell table:style-name="entry" table:number-rows-spanned="1" table:number-columns-spanned="1">
                  <text:p text:style-name="table_al">Teamhoofd </text:p>
                  <text:p text:style-name="table_al">Beleidsmedewerker B</text:p>
                  <text:p text:style-name="table_al"> Beleidsmedewerker C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procedure Wet geluidhinder aangaande het van overheidswege al dan niet aanbrengen van geluidwerende voorzieningen </text:p>
                </table:table-cell>
                <table:table-cell table:style-name="entry" table:number-rows-spanned="1" table:number-columns-spanned="1">
                  <text:p text:style-name="table_al">art. 114a Wet geluidhinder/hoofdstuk 6 Besluit geluidhinder</text:p>
                </table:table-cell>
                <table:table-cell table:style-name="entry" table:number-rows-spanned="1" table:number-columns-spanned="1">
                  <text:p text:style-name="table_al">Teamhoofd </text:p>
                  <text:p text:style-name="table_al">Beleidsmedewerker B </text:p>
                  <text:p text:style-name="table_al">Beleidsmedewerker C </text:p>
                  <text:p text:style-name="table_al">Juridisch-procedureel medewerker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meldingen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eamhoofd </text:p>
                  <text:p text:style-name="table_al">Beleidsmedewerker B </text:p>
                  <text:p text:style-name="table_al">Beleidsmedewerker C</text:p>
                  <text:p text:style-name="table_al"> Medewerker Controle en Handhaving 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voorwaarden voor de acceptatie van de diverse afvalstromen op het afvalbrengpun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anwijzen van verzamelplaatsen voor het aanbieden van huishoudelijk afval</text:p>
                </table:table-cell>
                <table:table-cell table:style-name="entry" table:number-rows-spanned="1" table:number-columns-spanned="1">
                  <text:p text:style-name="table_al">art. 10 Afvalstoffenverordening gemeente Hellendoorn 2017</text:p>
                </table:table-cell>
                <table:table-cell table:style-name="entry" table:number-rows-spanned="1" table:number-columns-spanned="1">
                  <text:p text:style-name="table_al">Opzichter C </text:p>
                  <text:p text:style-name="table_al">Beleidsmedewerker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vet">
                      <text:span text:style-name="nadrukcur">Team Ruimtelijke 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elektronisch beschikbaarstellen van bestemmingsplannen</text:p>
                </table:table-cell>
                <table:table-cell table:style-name="entry" table:number-rows-spanned="1" table:number-columns-spanned="1">
                  <text:p text:style-name="table_al">art. 1.2.1, eerste lid en art. 1.2.2, tweede lid Besluit ruimtelijke ordening</text:p>
                </table:table-cell>
                <table:table-cell table:style-name="entry" table:number-rows-spanned="1" table:number-columns-spanned="1">
                  <text:p text:style-name="table_al">Medewerker frontoffice E</text:p>
                  <text:p text:style-name="table_al"> Beleidsmedewerker B</text:p>
                  <text:p text:style-name="table_al"> 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opmaken van een brondocument</text:p>
                </table:table-cell>
                <table:table-cell table:style-name="entry" table:number-rows-spanned="1" table:number-columns-spanned="1">
                  <text:p text:style-name="table_al">art. 6a Wet Basisregistraties adressen en gebouwen </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tijdig opnemen van de definitieve geometrie en verblijfsobjecten</text:p>
                </table:table-cell>
                <table:table-cell table:style-name="entry" table:number-rows-spanned="1" table:number-columns-spanned="1">
                  <text:p text:style-name="table_al">art. 7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kwaliteit van de opzet en inhoud van de registers, inclusief het uitgeven van inschrijfnummers en identificatienummers</text:p>
                </table:table-cell>
                <table:table-cell table:style-name="entry" table:number-rows-spanned="1" table:number-columns-spanned="1">
                  <text:p text:style-name="table_al">art. 9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de inschrijving van brondocumenten in de registers </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een verzoek van een belanghebbende tot wijziging/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en inschrijven van een schriftelijke verklaring omtrent een gegeven als bedoeld in de artt. 19 tot en met 25</text:p>
                </table:table-cell>
                <table:table-cell table:style-name="entry" table:number-rows-spanned="1" table:number-columns-spanned="1">
                  <text:p text:style-name="table_al">art. 45b Wet Basisregistraties adressen en gebouwen</text:p>
                </table:table-cell>
                <table:table-cell table:style-name="entry" table:number-rows-spanned="1" table:number-columns-spanned="1">
                  <text:p text:style-name="table_al">Beleidsuitvoer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aststellen Eindverslag van de inspraakprocedure op basis van de Inspraakverordening</text:p>
                </table:table-cell>
                <table:table-cell table:style-name="entry" table:number-rows-spanned="1" table:number-columns-spanned="1">
                  <text:p text:style-name="table_al">art. 5 Inspraakverordening</text:p>
                </table:table-cell>
                <table:table-cell table:style-name="entry" table:number-rows-spanned="1" table:number-columns-spanned="1">
                  <text:p text:style-name="table_al">Teamhoofd </text:p>
                </table:table-cell>
                <table:table-cell table:style-name="entry" table:number-rows-spanned="1" table:number-columns-spanned="1">
                  <text:p text:style-name="table_al">mits er geen inspraakreacties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plegen van vooroverleg bij voorbereiding van een bestemmingsplan of een projectbesluit en het inzenden van de benodigde stukken </text:p>
                </table:table-cell>
                <table:table-cell table:style-name="entry" table:number-rows-spanned="1" table:number-columns-spanned="1">
                  <text:p text:style-name="table_al">art. 3.1.1 en art. 5.1.1 Besluit ruimtelijke ordening</text:p>
                </table:table-cell>
                <table:table-cell table:style-name="entry" table:number-rows-spanned="1" table:number-columns-spanned="1">
                  <text:p text:style-name="table_al">Teamhoofd </text:p>
                  <text:p text:style-name="table_al">Beleidsmedewerker B </text:p>
                  <text:p text:style-name="table_al">Medewerker frontoffice E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digitaal waarmerken van besluiten</text:p>
                </table:table-cell>
                <table:table-cell table:style-name="entry" table:number-rows-spanned="1" table:number-columns-spanned="1">
                  <text:p text:style-name="table_al">1.2.1 Besluit ruimtelijke ordening</text:p>
                </table:table-cell>
                <table:table-cell table:style-name="entry" table:number-rows-spanned="1" table:number-columns-spanned="1">
                  <text:p text:style-name="table_al">Teamhoofd </text:p>
                  <text:p text:style-name="table_al">Beleidsmedewerke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digitaal beschikbaar stellen van besluiten</text:p>
                </table:table-cell>
                <table:table-cell table:style-name="entry" table:number-rows-spanned="1" table:number-columns-spanned="1">
                  <text:p text:style-name="table_al">1.2.1 Besluit ruimtelijke ordening</text:p>
                </table:table-cell>
                <table:table-cell table:style-name="entry" table:number-rows-spanned="1" table:number-columns-spanned="1">
                  <text:p text:style-name="table_al">Teamhoofd </text:p>
                  <text:p text:style-name="table_al">Beleidsmedewerker B</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vergunning voor het houden van kampeerterreinen</text:p>
                </table:table-cell>
                <table:table-cell table:style-name="entry" table:number-rows-spanned="1" table:number-columns-spanned="1">
                  <text:p text:style-name="table_al">art. 2, tweede lid Verordening op de verblijfsreactie</text:p>
                </table:table-cell>
                <table:table-cell table:style-name="entry" table:number-rows-spanned="1" table:number-columns-spanned="1">
                  <text:p text:style-name="table_al">Teamhoofd </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het verbod van art. 8, eerste lid voor het gelegenheid geven tot het plaatsen of geplaatst houden van kampeermiddelen buiten de in art. 8, eerste of tweede lid bedoelde kampeerterreinen</text:p>
                </table:table-cell>
                <table:table-cell table:style-name="entry" table:number-rows-spanned="1" table:number-columns-spanned="1">
                  <text:p text:style-name="table_al">art. 2, vierde lid van de Verordening op de verblijfsrecreatie</text:p>
                </table:table-cell>
                <table:table-cell table:style-name="entry" table:number-rows-spanned="1" table:number-columns-spanned="1">
                  <text:p text:style-name="table_al">Teamhoofd </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en weigeren van een vergunning voor het tijdelijk verhuren van woonruimte</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Teamhoofd </text:p>
                  <text:p text:style-name="table_al">Beleidsmedewerker C (belast met grondzak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opties voor bouwkavels aan potentiële kopers volgens voorwaarden die passen binnen door B&amp;W vastgestelde kaders</text:p>
                </table:table-cell>
                <table:table-cell table:style-name="entry" table:number-rows-spanned="1" table:number-columns-spanned="1">
                  <text:p text:style-name="table_al">art. 160, eerste lid onder e van de Gemeentewet </text:p>
                </table:table-cell>
                <table:table-cell table:style-name="entry" table:number-rows-spanned="1" table:number-columns-spanned="1">
                  <text:p text:style-name="table_al">Teamhoofd </text:p>
                  <text:p text:style-name="table_al">Beleidsmedewerker C (belast met grondzaken)</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een standplaatsvergunning </text:p>
                </table:table-cell>
                <table:table-cell table:style-name="entry" table:number-rows-spanned="1" table:number-columns-spanned="1">
                  <text:p text:style-name="table_al">art. 5 Marktverordening</text:p>
                </table:table-cell>
                <table:table-cell table:style-name="entry" table:number-rows-spanned="1" table:number-columns-spanned="1">
                  <text:p text:style-name="table_al">Teamhoofd</text:p>
                  <text:p text:style-name="table_al">Beleidsmedewerker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sluiting dagplaatshouder</text:p>
                </table:table-cell>
                <table:table-cell table:style-name="entry" table:number-rows-spanned="1" table:number-columns-spanned="1">
                  <text:p text:style-name="table_al">art. 9, eerste lid Marktverordening</text:p>
                </table:table-cell>
                <table:table-cell table:style-name="entry" table:number-rows-spanned="1" table:number-columns-spanned="1">
                  <text:p text:style-name="table_al">Teamhoofd </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gelasten zich ogenblikkelijk met zijn zaken of waren van de markt te verwijderen</text:p>
                </table:table-cell>
                <table:table-cell table:style-name="entry" table:number-rows-spanned="1" table:number-columns-spanned="1">
                  <text:p text:style-name="table_al">art. 10 Marktverordening</text:p>
                </table:table-cell>
                <table:table-cell table:style-name="entry" table:number-rows-spanned="1" table:number-columns-spanned="1">
                  <text:p text:style-name="table_al">Teamhoofd</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wijzing dagplaatsen</text:p>
                </table:table-cell>
                <table:table-cell table:style-name="entry" table:number-rows-spanned="1" table:number-columns-spanned="1">
                  <text:p text:style-name="table_al">art. 6 Marktreglement</text:p>
                </table:table-cell>
                <table:table-cell table:style-name="entry" table:number-rows-spanned="1" table:number-columns-spanned="1">
                  <text:p text:style-name="table_al">Teamhoofd </text:p>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ontheffing van de verplichting de standplaats tot sluitingstijd in te nemen</text:p>
                </table:table-cell>
                <table:table-cell table:style-name="entry" table:number-rows-spanned="1" table:number-columns-spanned="1">
                  <text:p text:style-name="table_al">art. 10, tweede lid Marktreglement</text:p>
                </table:table-cell>
                <table:table-cell table:style-name="entry" table:number-rows-spanned="1" table:number-columns-spanned="1">
                  <text:p text:style-name="table_al">Medewerker controle en handhaving 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 het verrichten van handelingen ter uitvoering van de Wet kenbaarheid publiekrechtelijke regelingen</text:p>
                  <text:p text:style-name="table_al">- het in overleg met DIV opnemen en bijhouden van het besluit in het register</text:p>
                  <text:p text:style-name="table_al">- toetsen of het besluit voldoet aan de eisen voor opname in register en registratie</text:p>
                  <text:p text:style-name="table_al">- het inschrijven van nieuwe besluiten of daarop betrekking hebbende uitspraken in administratief beroep of rechterlijke uitspraken in de registratie</text:p>
                  <text:p text:style-name="table_al">- het inschrijven van vervallen verklaringen</text:p>
                  <text:p text:style-name="table_al">- het verwerken van de gegevens uit het besluit in de registratie</text:p>
                  <text:p text:style-name="table_al">- het corrigeren van gebreken</text:p>
                  <text:p text:style-name="table_al">- het zorgen voor een actueel overzicht welke afdelingen belast zijn met welke te registreren besluiten</text:p>
                  <text:p text:style-name="table_al">- het controleren van (actuele) kadastrale en lokale (adres)aanduidingen</text:p>
                  <text:p text:style-name="table_al">- het bijwerken van de registratie bij wijzigingen van de kadastrale aanduidingen en de wijzigingen van adressen bij besluiten tot vernummering</text:p>
                  <text:p text:style-name="table_al">- het herstellen van fouten</text:p>
                  <text:p text:style-name="table_al">- het (kosteloos) verlenen van inzage in het register en de registratie</text:p>
                  <text:p text:style-name="table_al">- het op verzoek (tegen betaling van leges) verstrekken van:</text:p>
                  <text:list text:style-name="id1-3-2-5-2-1-7-72-1-14">
                    <text:list-item text:style-override="id1-3-2-5-2-1-7-72-1-14-1">
                      <text:number>•</text:number>
                      <text:p text:style-name="table_al">een gewaarmerkt afschrift of uittreksel van een in het gemeentelijke register opgenomen besluit, beslissing in administratief beroep, rechterlijke uitspraak dan wel vervallenverklaring;</text:p>
                    </text:list-item>
                    <text:list-item text:style-override="id1-3-2-5-2-1-7-72-1-14-2">
                      <text:number>•</text:number>
                      <text:p text:style-name="table_al">een gewaarmerkt afschrift of uittreksel van in de beperkingenregistratie opgenomen gegevens;</text:p>
                    </text:list-item>
                    <text:list-item text:style-override="id1-3-2-5-2-1-7-72-1-14-3">
                      <text:number>•</text:number>
                      <text:p text:style-name="table_al">een schriftelijke verklaring dat er blijkens de in de beperkingenregistratie opgenomen gegevens geen publiekrechtelijke beperkingen van kracht zijn ten aanzien van de daarbij aangegeven onroerende zaak of zaken</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eleidsuitvoerend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wijzing eigen graf anders dan voor directe begraving en buiten de volgorde van uitgifte</text:p>
                </table:table-cell>
                <table:table-cell table:style-name="entry" table:number-rows-spanned="1" table:number-columns-spanned="1">
                  <text:p text:style-name="table_al">art. 12, derde lid Beheersverordening begraafplaatsen gemeente Hellendoorn 2013</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de in art. 87 RVV 1990 genoemde verkeerstekens</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an de krachtens de Wegenverkeerswet 1994 vastgestelde regels voor zover zij betreffen het verkeer op wegen die niet onder beheer staan van rijk, provincie of een waterschap </text:p>
                </table:table-cell>
                <table:table-cell table:style-name="entry" table:number-rows-spanned="1" table:number-columns-spanned="1">
                  <text:p text:style-name="table_al">art. 149, eerste lid aanhef en sub d Wegenverkeerswet 1994</text:p>
                </table:table-cell>
                <table:table-cell table:style-name="entry" table:number-rows-spanned="1" table:number-columns-spanned="1">
                  <text:p text:style-name="table_al">Teamhoofd </text:p>
                  <text:p text:style-name="table_al">Juridisch-procedureel medewerker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een definitief verkeersbesluit</text:p>
                </table:table-cell>
                <table:table-cell table:style-name="entry" table:number-rows-spanned="1" table:number-columns-spanned="1">
                  <text:p text:style-name="table_al">art. 12 Besluit administratieve bepalingen inzake het wegverkeer/art. 15, tweede lid Wegenverkeerswet 1994</text:p>
                </table:table-cell>
                <table:table-cell table:style-name="entry" table:number-rows-spanned="1" table:number-columns-spanned="1">
                  <text:p text:style-name="table_al">Teamhoofd </text:p>
                </table:table-cell>
                <table:table-cell table:style-name="entry" table:number-rows-spanned="1" table:number-columns-spanned="1">
                  <text:p text:style-name="table_al">a. indien afd. 3:4 Awb is toegepast: mits er geen zienswijzen zijn ingediend;</text:p>
                  <text:p text:style-name="table_al">b. indien afd. 3:4 Awb niet is toegepast: alle verkeersbesluit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trekken van een verkeersbesluit</text:p>
                </table:table-cell>
                <table:table-cell table:style-name="entry" table:number-rows-spanned="1" table:number-columns-spanned="1">
                  <text:p text:style-name="table_al">art. 12 Besluit administratieve bepalingen inzake het wegverkeer/art. 15, tweede lid Wegenverkeerswet 1994</text:p>
                </table:table-cell>
                <table:table-cell table:style-name="entry" table:number-rows-spanned="1" table:number-columns-spanned="1">
                  <text:p text:style-name="table_al">Teamhoofd </text:p>
                </table:table-cell>
                <table:table-cell table:style-name="entry" table:number-rows-spanned="1" table:number-columns-spanned="1">
                  <text:p text:style-name="table_al">mits het in te trekken verkeersbesluit </text:p>
                  <text:p text:style-name="table_al">a. niet met toepassing van afd. 3:4 Awb </text:p>
                  <text:p text:style-name="table_al">b. wel met toepasssing van afd. 3:4 mits geen zienswijzen zijn ingediend </text:p>
                  <text:p text:style-name="table_al">tot stand is gekom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gebruik van de weg anders dan overeenkomstig de bestemming daarvan </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de verontreiniging van de weg of van terreinen</text:p>
                </table:table-cell>
                <table:table-cell table:style-name="entry" table:number-rows-spanned="1" table:number-columns-spanned="1">
                  <text:p text:style-name="table_al">art. 4:13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arkeren of de weg als werkplaats te gebruiken voor voertuigen van autobedrijf e.d.</text:p>
                </table:table-cell>
                <table:table-cell table:style-name="entry" table:number-rows-spanned="1" table:number-columns-spanned="1">
                  <text:p text:style-name="table_al">art. 5:2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arkeren op de weg langer dan drie achtereenvolgende dagen van een woonwagen e.d. </text:p>
                </table:table-cell>
                <table:table-cell table:style-name="entry" table:number-rows-spanned="1" table:number-columns-spanned="1">
                  <text:p text:style-name="table_al">art. 5:6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op de weg parkeren van een voertuig met handelsreclame</text:p>
                </table:table-cell>
                <table:table-cell table:style-name="entry" table:number-rows-spanned="1" table:number-columns-spanned="1">
                  <text:p text:style-name="table_al">art. 5:7 APV 2009</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wijzen van plaatsen waar voertuigen met een lengte van meer dan 6 m. of een hoogte van meer dan 2,4 m mogen parkeren/het verlenen van ontheffing van het verbod tot het parkeren van dergelijke voertuigen</text:p>
                </table:table-cell>
                <table:table-cell table:style-name="entry" table:number-rows-spanned="1" table:number-columns-spanned="1">
                  <text:p text:style-name="table_al">art. 5:8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vet">
                      <text:span text:style-name="nadrukcur">Team Openbar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stemming als bedoeld in de notitie zelfwerkzaamheid</text:p>
                </table:table-cell>
                <table:table-cell table:style-name="entry" table:number-rows-spanned="1" table:number-columns-spanned="1">
                  <text:p text:style-name="table_al"/>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vergunning voor het aanleggen, beschadigen en veranderen van een weg</text:p>
                </table:table-cell>
                <table:table-cell table:style-name="entry" table:number-rows-spanned="1" table:number-columns-spanned="1">
                  <text:p text:style-name="table_al">art. 2:1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een beslissing op een melding van de aanleg van een uitweg </text:p>
                </table:table-cell>
                <table:table-cell table:style-name="entry" table:number-rows-spanned="1" table:number-columns-spanned="1">
                  <text:p text:style-name="table_al">art. 2:12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geven van aanwijzingen voor het aanbrengen c.a. van borden of voorzieningen t.b.v. het openbaar verkeer of de openbare verlichting</text:p>
                </table:table-cell>
                <table:table-cell table:style-name="entry" table:number-rows-spanned="1" table:number-columns-spanned="1">
                  <text:p text:style-name="table_al">art. 2:21 APV 2009</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straatafsluitingen in het kader van evenementen</text:p>
                </table:table-cell>
                <table:table-cell table:style-name="entry" table:number-rows-spanned="1" table:number-columns-spanned="1">
                  <text:p text:style-name="table_al">art. 12 BABW/art. 15, tweede lid Wegenverkeerswet 1994</text:p>
                </table:table-cell>
                <table:table-cell table:style-name="entry" table:number-rows-spanned="1" table:number-columns-spanned="1">
                  <text:p text:style-name="table_al">Teamhoofd</text:p>
                </table:table-cell>
                <table:table-cell table:style-name="entry" table:number-rows-spanned="1" table:number-columns-spanned="1">
                  <text:p text:style-name="table_al">met uitzondering van “bijzondere” afsluiting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sprakelijk stellen van de veroorzaker voor schade toegebracht aan het gemeentelijk wegmeubilair</text:p>
                </table:table-cell>
                <table:table-cell table:style-name="entry" table:number-rows-spanned="1" table:number-columns-spanned="1">
                  <text:p text:style-name="table_al">art. 160 Gemeentewet jo.art. 6:162 Burgerlijk Wetboek</text:p>
                </table:table-cell>
                <table:table-cell table:style-name="entry" table:number-rows-spanned="1" table:number-columns-spanned="1">
                  <text:p text:style-name="table_al">Opzichter C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eigeren en intrekken van parkeervergunningen </text:p>
                </table:table-cell>
                <table:table-cell table:style-name="entry" table:number-rows-spanned="1" table:number-columns-spanned="1">
                  <text:p text:style-name="table_al">art. 3 Parkeerverordening gemeente Hellendoorn 2017</text:p>
                </table:table-cell>
                <table:table-cell table:style-name="entry" table:number-rows-spanned="1" table:number-columns-spanned="1">
                  <text:p text:style-name="table_al">Medewerker frontoffice C en medewerkers frontoffice D van het loket Bouwen, Milieu 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sprakelijk stellen van de veroorzaker voor schade toegebracht aan het gemeentelijk groen</text:p>
                </table:table-cell>
                <table:table-cell table:style-name="entry" table:number-rows-spanned="1" table:number-columns-spanned="1">
                  <text:p text:style-name="table_al">art. 160 Gemeentewet jo. 6:162 Burgerlijk Wetboek</text:p>
                </table:table-cell>
                <table:table-cell table:style-name="entry" table:number-rows-spanned="1" table:number-columns-spanned="1">
                  <text:p text:style-name="table_al">Opzichter C</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s</text:span>
                      <text:span text:style-name="nadrukvet">Ruimtelijke Ontwikkeling + Vergunningen, Toezicht en Duurzaamheid + Openbar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 tot snoeien/verwijderen van beplanting of voorwerp i.v.m. wegverkeersveiligheid</text:p>
                </table:table-cell>
                <table:table-cell table:style-name="entry" table:number-rows-spanned="1" table:number-columns-spanned="1">
                  <text:p text:style-name="table_al">art. 2:15 APV 2009</text:p>
                </table:table-cell>
                <table:table-cell table:style-name="entry" table:number-rows-spanned="1" table:number-columns-spanned="1">
                  <text:p text:style-name="table_al">Teamhoofd Vergunningen, Toezicht en Duurzaamheid</text:p>
                  <text:p text:style-name="table_al">Beleidsmedewerker B (team Vergunningen, Toezicht en Duurzaamheid)</text:p>
                  <text:p text:style-name="table_al">Beleidsmedewerker C (team Vergunningen, Toezicht en Duurzaamheid)</text:p>
                  <text:p text:style-name="table_al">Medewerker controle en handhaving B (team Vergunningen, Toezicht en Duurzaamheid)</text:p>
                  <text:p text:style-name="table_al">Opzichter C (team Openbare Werken)</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ontheffing voor het plaatsen van voertuigen in parken of openbare plantsoenen c.a. </text:p>
                </table:table-cell>
                <table:table-cell table:style-name="entry" table:number-rows-spanned="1" table:number-columns-spanned="1">
                  <text:p text:style-name="table_al">art. 5:11 APV 2009</text:p>
                </table:table-cell>
                <table:table-cell table:style-name="entry" table:number-rows-spanned="1" table:number-columns-spanned="1">
                  <text:p text:style-name="table_al">Teamhoofd Openbare Werken</text:p>
                  <text:p text:style-name="table_al">Teamhoofd Vergunningen, Toezicht en Duurzaamheid</text:p>
                  <text:p text:style-name="table_al">Teamhoofd Ruimtelijke Ontwikkeling</text:p>
                  <text:p text:style-name="table_al">Beleidsmedewerker B (team Ruimtelijke Ontwikk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ergunn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Vergunningen, Toezicht en Duurzaamheid</text:p>
                  <text:p text:style-name="table_al">Beleidsmedewerker B (team Vergunningen, Toezicht en Duurzaamheid)</text:p>
                  <text:p text:style-name="table_al">Beleidsmedewerker C (team Vergunningen, Toezicht en Duurzaamheid)</text:p>
                  <text:p text:style-name="table_al">Juridisch-procedureel medewerker B (team Vergunningen, Toezicht en Duurzaamheid)</text:p>
                  <text:p text:style-name="table_al">Juridisch-procedureel medewerker D (team Vergunningen, Toezicht en Duurzaamheid)</text:p>
                  <text:p text:style-name="table_al">Medewerker frontoffice E (team Vergunningen, Toezicht en Duurzaamheid)</text:p>
                  <text:p text:style-name="table_al">Medewerker frontoffice E (team Ruimtelijke Ontwikk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 Vergunningen, Toezicht en Duurzaamheid</text:p>
                  <text:p text:style-name="table_al">Beleidsmedewerker B (team Vergunningen, Toezicht en Duurzaamheid)</text:p>
                  <text:p text:style-name="table_al">Beleidsmedewerker C (team Vergunningen, Toezicht en Duurzaamheid)</text:p>
                  <text:p text:style-name="table_al">Juridisch-procedureel medewerker B (team Vergunningen, Toezicht en Duurzaamheid)</text:p>
                  <text:p text:style-name="table_al">Juridisch-procedureel medewerker D (team Vergunningen, Toezicht en Duurzaamheid)</text:p>
                  <text:p text:style-name="table_al">Medewerker frontoffice E (team Vergunningen, Toezicht en Duurzaamheid)</text:p>
                  <text:p text:style-name="table_al">Medewerker frontoffice E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vragen van subsidie</text:p>
                </table:table-cell>
                <table:table-cell table:style-name="entry" table:number-rows-spanned="1" table:number-columns-spanned="1">
                  <text:p text:style-name="table_al"/>
                </table:table-cell>
                <table:table-cell table:style-name="entry" table:number-rows-spanned="1" table:number-columns-spanned="1">
                  <text:p text:style-name="table_al">Teamhoofd Vergunningen, Toezicht en Duurzaamheid</text:p>
                  <text:p text:style-name="table_al">Teamhoofd Ruimtelijke Ontwikkeling</text:p>
                  <text:p text:style-name="table_al">Projectleider B </text:p>
                </table:table-cell>
                <table:table-cell table:style-name="entry" table:number-rows-spanned="1" table:number-columns-spanned="1">
                  <text:p text:style-name="table_al">mits behorend tot taakomschrijving en passend binnen vastgesteld beleid of project</text:p>
                </table:table-cell>
                <table:table-cell table:style-name="entry" table:number-rows-spanned="1" table:number-columns-spanned="1">
                  <text:p text:style-name="table_al">Machtiging</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III Cluster Samenleving</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1" table:number-columns-spanned="1">
                  <text:p text:style-name="table_al">
                    <text:span text:style-name="nadrukcur">
                      <text:span text:style-name="nadrukvet">Clustermanag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overeenkomsten binnen het taakveld van het cluster tot een maximumbedrag van € 175.000,--</text:p>
                </table:table-cell>
                <table:table-cell table:style-name="entry" table:number-rows-spanned="1" table:number-columns-spanned="1">
                  <text:p text:style-name="table_al">art. 160, eerste lid onder e van de Gemeentewet</text:p>
                </table:table-cell>
                <table:table-cell table:style-name="entry" table:number-rows-spanned="1" table:number-columns-spanned="1">
                  <text:p text:style-name="table_al">Clustermanager </text:p>
                </table:table-cell>
                <table:table-cell table:style-name="entry" table:number-rows-spanned="1" table:number-columns-spanned="1">
                  <text:p text:style-name="table_al">- de bevoegdheid dient te worden uitgeoefend conform het Inkoopprotocol</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cur">
                      <text:span text:style-name="nadrukvet">Clustermanager + Team Maatschappelijke 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aanvraag voor het verlenen van subsidie tot € 75.000,-, dan wel het beslissen op een aanvraag tot vaststelling van subsidie tot € 75.000,-</text:p>
                </table:table-cell>
                <table:table-cell table:style-name="entry" table:number-rows-spanned="1" table:number-columns-spanned="1">
                  <text:p text:style-name="table_al">artt. 3 en artikel 19, eerste lid Algemene subsidieverordening samenleving gemeente Hellendoorn 2014</text:p>
                </table:table-cell>
                <table:table-cell table:style-name="entry" table:number-rows-spanned="1" table:number-columns-spanned="1">
                  <text:p text:style-name="table_al">Clustermanager </text:p>
                  <text:p text:style-name="table_al">Teamhoofd </text:p>
                  <text:p text:style-name="table_al">Beleidsmedewerker C</text:p>
                  <text:p text:style-name="table_al">Beleidsmedewerker B </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aanvraag voor subsidie in de vorm van een eenmalige bijdrage aan instellingen voor nieuwbouw of renovatie van een accommodatie</text:p>
                </table:table-cell>
                <table:table-cell table:style-name="entry" table:number-rows-spanned="1" table:number-columns-spanned="1">
                  <text:p text:style-name="table_al">art. 5 Nadere regels accommodatiebeleid gemeente Hellendoorn 2017</text:p>
                </table:table-cell>
                <table:table-cell table:style-name="entry" table:number-rows-spanned="1" table:number-columns-spanned="1">
                  <text:p text:style-name="table_al">Clustermanager </text:p>
                  <text:p text:style-name="table_al">Teamhoofd </text:p>
                  <text:p text:style-name="table_al">Beleidsmedewerker C </text:p>
                  <text:p text:style-name="table_al">Beleids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onderwijshuisvestingsaanvragen </text:p>
                </table:table-cell>
                <table:table-cell table:style-name="entry" table:number-rows-spanned="1" table:number-columns-spanned="1">
                  <text:p text:style-name="table_al">artt. 11, 14 en 19 Verordening voorzieningen huisvesting onderwijs gemeente Hellendoorn 2015</text:p>
                </table:table-cell>
                <table:table-cell table:style-name="entry" table:number-rows-spanned="1" table:number-columns-spanned="1">
                  <text:p text:style-name="table_al">Clustermanager </text:p>
                  <text:p text:style-name="table_al">Teamhoofd </text:p>
                  <text:p text:style-name="table_al">Beleidsmedewerker C</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Maatschappelijke 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p grond van de Wet openbaarheid van bestuur </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Beleidsmedewerker C</text:p>
                  <text:p text:style-name="table_al">Beleidsmedewerker B</text:p>
                  <text:p text:style-name="table_al">Beleidsondersteunend medewerker C</text:p>
                  <text:p text:style-name="table_al">Beleidsondersteunend medewerker B</text:p>
                </table:table-cell>
                <table:table-cell table:style-name="entry" table:number-rows-spanned="1" table:number-columns-spanned="1">
                  <text:p text:style-name="table_al">voor zover behorend tot het werkterrein van het team; ook bevoegd voor verzoeken, die betrekking hebben op documenten van team Werk &amp; Zorg</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aanvraag voor het in exploitatie nemen van een kindercentrum, gastouderbureau, gastouderopvang of peuterspeelzaal, het (ambtshalve) wijzigen of beëindigen van een inschrijving in het register kinderopvang</text:p>
                </table:table-cell>
                <table:table-cell table:style-name="entry" table:number-rows-spanned="1" table:number-columns-spanned="1">
                  <text:p text:style-name="table_al">art. 1.46, art. 1.47, tweede en vierde lid en art. 1.47a, eerste lid Wet kinderopvang en kwaliteitseisen peuterspeelzalen</text:p>
                </table:table-cell>
                <table:table-cell table:style-name="entry" table:number-rows-spanned="1" table:number-columns-spanned="1">
                  <text:p text:style-name="table_al">Teamhoofd </text:p>
                  <text:p text:style-name="table_al">Beleidsmedewerker C</text:p>
                  <text:p text:style-name="table_al">Beleidsondersteunend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zorgen van de (gewijzigde) inschrijving in het register kinderopvang dan wel het verwijderen van gegevens uit het register kinderopvang</text:p>
                </table:table-cell>
                <table:table-cell table:style-name="entry" table:number-rows-spanned="1" table:number-columns-spanned="1">
                  <text:p text:style-name="table_al">art. 1.46, tweede tot en met vijfde lid Wet kinderopvang en kwaliteitseisen peuterspeelzalen </text:p>
                </table:table-cell>
                <table:table-cell table:style-name="entry" table:number-rows-spanned="1" table:number-columns-spanned="1">
                  <text:p text:style-name="table_al">Teamhoofd </text:p>
                  <text:p text:style-name="table_al">Beleidsmedewerker C </text:p>
                  <text:p text:style-name="table_al">Beleidsondersteunend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
                    <text:span text:style-name="nadrukcur">
                      <text:span text:style-name="nadrukvet">Team Werk &amp;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verzoeken m.b.t. vervangende leerplicht</text:p>
                </table:table-cell>
                <table:table-cell table:style-name="entry" table:number-rows-spanned="1" table:number-columns-spanned="1">
                  <text:p text:style-name="table_al">artt. 3a en 3b van de Leerplichtwet 1969</text:p>
                </table:table-cell>
                <table:table-cell table:style-name="entry" table:number-rows-spanned="1" table:number-columns-spanned="1">
                  <text:p text:style-name="table_al">Sociaal juridisch medewerker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verzoeken m.b.t. vrijstelling</text:p>
                </table:table-cell>
                <table:table-cell table:style-name="entry" table:number-rows-spanned="1" table:number-columns-spanned="1">
                  <text:p text:style-name="table_al">art. 15 Leerplichtwet 1969</text:p>
                </table:table-cell>
                <table:table-cell table:style-name="entry" table:number-rows-spanned="1" table:number-columns-spanned="1">
                  <text:p text:style-name="table_al">Sociaal juridisch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van een boete voor het niet of niet tijdig inleveren of het niet volledig invullen van het wijzigings-formulier, de inkomstenverklaring en andere formulieren</text:p>
                </table:table-cell>
                <table:table-cell table:style-name="entry" table:number-rows-spanned="1" table:number-columns-spanned="1">
                  <text:p text:style-name="table_al">art. 7 jo art. 18a Participatiewet</text:p>
                </table:table-cell>
                <table:table-cell table:style-name="entry" table:number-rows-spanned="1" table:number-columns-spanned="1">
                  <text:p text:style-name="table_al">Administratief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S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Teamhoof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Burgerzaken &amp; Belast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Teamhoofd</text:p>
                  <text:p text:style-name="table_al">Beleidsmedewerker B</text:p>
                  <text:p text:style-name="table_al">Juridisch- 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aanvragen voor leerlingenvervoer</text:p>
                </table:table-cell>
                <table:table-cell table:style-name="entry" table:number-rows-spanned="1" table:number-columns-spanned="1">
                  <text:p text:style-name="table_al">art. 4 Wet op het primair onderwijs, art. 4 Wet op het voortgezet onderwijs, art. 4 Wet op de expertisecentra, art. 2, eerste lid Verordening leerlingenvervoer gemeente Hellendoorn 2014</text:p>
                </table:table-cell>
                <table:table-cell table:style-name="entry" table:number-rows-spanned="1" table:number-columns-spanned="1">
                  <text:p text:style-name="table_al">Teamhoofd </text:p>
                  <text:p text:style-name="table_al">Coördinator administratie </text:p>
                  <text:p text:style-name="table_al">Administratief medewerker D </text:p>
                  <text:p text:style-name="table_al">Administratief medewerker B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uittreksels uit de Gemeentelijke Basisadministratie</text:p>
                </table:table-cell>
                <table:table-cell table:style-name="entry" table:number-rows-spanned="1" table:number-columns-spanned="1">
                  <text:p text:style-name="table_al">art. 1.5, tweede lid Wet basisregistratie personen</text:p>
                </table:table-cell>
                <table:table-cell table:style-name="entry" table:number-rows-spanned="1" table:number-columns-spanned="1">
                  <text:p text:style-name="table_al">Teamhoofd</text:p>
                  <text:p text:style-name="table_al">Juridisch-procedureel medewerker D </text:p>
                  <text:p text:style-name="table_al">Medewerker frontoffice D </text:p>
                  <text:p text:style-name="table_al">Medewerker frontoffice C </text:p>
                  <text:p text:style-name="table_al">Beleidsmedewerker B </text:p>
                  <text:p text:style-name="table_al">Beleidsondersteunend medewerker C </text:p>
                  <text:p text:style-name="table_al">Juridisch-procedureel medewerker B</text:p>
                  <text:p text:style-name="table_al">Medewerker automatisering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vaststelling adreswijziging</text:p>
                </table:table-cell>
                <table:table-cell table:style-name="entry" table:number-rows-spanned="1" table:number-columns-spanned="1">
                  <text:p text:style-name="table_al">art. 2.20, tweede lid Wet basisregistratie personen</text:p>
                </table:table-cell>
                <table:table-cell table:style-name="entry" table:number-rows-spanned="1" table:number-columns-spanned="1">
                  <text:p text:style-name="table_al">Teamhoofd </text:p>
                  <text:p text:style-name="table_al">Juridisch-procedureel medewerker D </text:p>
                  <text:p text:style-name="table_al">Medewerker frontoffice D </text:p>
                  <text:p text:style-name="table_al">Medewerker automatisering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5 t/m D7 Kieswet</text:p>
                </table:table-cell>
                <table:table-cell table:style-name="entry" table:number-rows-spanned="1" table:number-columns-spanned="1">
                  <text:p text:style-name="table_al">Teamhoofd </text:p>
                  <text:p text:style-name="table_al">Juridisch-procedureel medewerker D </text:p>
                  <text:p text:style-name="table_al">Juridisch procedureel medewerker B </text:p>
                  <text:p text:style-name="table_al">Medewerker frontoffice D </text:p>
                  <text:p text:style-name="table_al">Medewerker automatisering B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verlengen van het recht op een eigen graf</text:p>
                </table:table-cell>
                <table:table-cell table:style-name="entry" table:number-rows-spanned="1" table:number-columns-spanned="1">
                  <text:p text:style-name="table_al">art. 14, eerste en tweede lid Beheersverordening begraafplaatsen gemeente Hellendoorn 2013</text:p>
                </table:table-cell>
                <table:table-cell table:style-name="entry" table:number-rows-spanned="1" table:number-columns-spanned="1">
                  <text:p text:style-name="table_al">Teamhoofd</text:p>
                  <text:p text:style-name="table_al">Juridisch-procedureel medewerker D </text:p>
                  <text:p text:style-name="table_al">Juridisch procedureel medewerker B </text:p>
                  <text:p text:style-name="table_al">Medewerker frontoffice C </text:p>
                  <text:p text:style-name="table_al">Medewerker frontoffice D </text:p>
                  <text:p text:style-name="table_al">Medewerker automatisering B</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openingstijden van het bureau burgerlijke stand</text:p>
                </table:table-cell>
                <table:table-cell table:style-name="entry" table:number-rows-spanned="1" table:number-columns-spanned="1">
                  <text:p text:style-name="table_al">art. 6 Reglement burgerlijke stand</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afwikkeling schadeclaims</text:p>
                </table:table-cell>
                <table:table-cell table:style-name="entry" table:number-rows-spanned="1" table:number-columns-spanned="1">
                  <text:p text:style-name="table_al">art. 6:162 e.v. Burgerlijk Wetboek</text:p>
                  <text:p text:style-name="table_al"/>
                </table:table-cell>
                <table:table-cell table:style-name="entry" table:number-rows-spanned="1" table:number-columns-spanned="1">
                  <text:p text:style-name="table_al">Teamhoofd </text:p>
                  <text:p text:style-name="table_al">Beleidsuitvoerend medewerker C</text:p>
                  <text:p text:style-name="table_al">Juridisch procedureel medewerker B</text:p>
                </table:table-cell>
                <table:table-cell table:style-name="entry" table:number-rows-spanned="1" table:number-columns-spanned="1">
                  <text:p text:style-name="table_al">tot een bedrag van € 2269,-- per gebeurtenis onder de voorwaarde dat de senior B (unit juridische zaken) met de concept-beslissing instem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Maatschappelijke Ontwikkeling + Team Werk &amp;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hoogte van het bedrag van de verschuldigde wettelijke rente</text:p>
                </table:table-cell>
                <table:table-cell table:style-name="entry" table:number-rows-spanned="1" table:number-columns-spanned="1">
                  <text:p text:style-name="table_al">art. 4:99 Algemene wet bestuursrecht</text:p>
                </table:table-cell>
                <table:table-cell table:style-name="entry" table:number-rows-spanned="1" table:number-columns-spanned="1">
                  <text:p text:style-name="table_al">Teamhoofd MO </text:p>
                  <text:p text:style-name="table_al">Teamhoofd W&amp;Z</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 om een jeugdige in een gesloten accommodatie te doen opnemen en te doen verblijven</text:p>
                </table:table-cell>
                <table:table-cell table:style-name="entry" table:number-rows-spanned="1" table:number-columns-spanned="1">
                  <text:p text:style-name="table_al">art. 6.1.8, eerste lid Jeugdwet</text:p>
                </table:table-cell>
                <table:table-cell table:style-name="entry" table:number-rows-spanned="1" table:number-columns-spanned="1">
                  <text:p text:style-name="table_al">Teamhoofd MO</text:p>
                  <text:p text:style-name="table_al">Teamhoofd W&amp;Z</text:p>
                  <text:p text:style-name="table_al">Beleidsmedewerker B (team MO)</text:p>
                  <text:p text:style-name="table_al">Beleidsmedewerker C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geven van het besluit, zoals bedoeld in artikel 265b, tweede lid boek 1 van het Burgerlijk Wetboek, welke de Raad voor de Kinderbescherming of het openbaar ministerie moet overleggen bij het verzoek tot machtiging uithuisplaatsing</text:p>
                </table:table-cell>
                <table:table-cell table:style-name="entry" table:number-rows-spanned="1" table:number-columns-spanned="1">
                  <text:p text:style-name="table_al">art. 265b, tweede lid Boek 1 van het Burgerlijk Wetboek</text:p>
                </table:table-cell>
                <table:table-cell table:style-name="entry" table:number-rows-spanned="1" table:number-columns-spanned="1">
                  <text:p text:style-name="table_al">Teamhoofd MO</text:p>
                  <text:p text:style-name="table_al">Teamhoofd W&amp;Z</text:p>
                  <text:p text:style-name="table_al">Beleidsmedewerker B (team MO)</text:p>
                  <text:p text:style-name="table_al">Beleidsmedewerker C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palen dat een voorziening op het gebied van jeugdhulp en verblijf, niet zijnde verblijf bij een pleegouder, nodig is</text:p>
                </table:table-cell>
                <table:table-cell table:style-name="entry" table:number-rows-spanned="1" table:number-columns-spanned="1">
                  <text:p text:style-name="table_al">art. 6.1.2, vijfde lid Jeugdwet</text:p>
                </table:table-cell>
                <table:table-cell table:style-name="entry" table:number-rows-spanned="1" table:number-columns-spanned="1">
                  <text:p text:style-name="table_al">Teamhoofd MO</text:p>
                  <text:p text:style-name="table_al">Teamhoofd W&amp;Z</text:p>
                  <text:p text:style-name="table_al">Beleidsmedewerker B (team MO)</text:p>
                  <text:p text:style-name="table_al">Beleidsmedewerker C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wijzigen/omzetten van gemeentegaranties dan wel het weigeren van de wijziging/omzetting van gemeentegaranties ten behoeve van het eigen woningbezi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 MO</text:p>
                  <text:p text:style-name="table_al">Teamhoofd W&amp;Z</text:p>
                  <text:p text:style-name="table_al">Beleidsmedewerker C (team MO)</text:p>
                  <text:p text:style-name="table_al">Beleidsmedewerker B (team MO)</text:p>
                  <text:p text:style-name="table_al">Juridisch procedureel medewerker D (team MO)</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ingen inzake invordering verstrekte gemeentegaranties</text:p>
                </table:table-cell>
                <table:table-cell table:style-name="entry" table:number-rows-spanned="1" table:number-columns-spanned="1">
                  <text:p text:style-name="table_al">art. 160 Gemeentewet juncto Boek 7 titel 14 Burgerlijk Wetboek</text:p>
                </table:table-cell>
                <table:table-cell table:style-name="entry" table:number-rows-spanned="1" table:number-columns-spanned="1">
                  <text:p text:style-name="table_al">Teamhoofd MO</text:p>
                  <text:p text:style-name="table_al">Teamhoofd W&amp;Z</text:p>
                  <text:p text:style-name="table_al">Beleidsmedewerker C (team MO)</text:p>
                  <text:p text:style-name="table_al">Beleidsmedewerker B (team MO)</text:p>
                  <text:p text:style-name="table_al">Juridisch procedureel medewerker D (team MO)</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PW, IOAW en IOAZ met uitzondering van aanvragen op grond van het BBZ</text:p>
                </table:table-cell>
                <table:table-cell table:style-name="entry" table:number-rows-spanned="1" table:number-columns-spanned="1">
                  <text:p text:style-name="table_al">art. 7 Participatiewet, art. 34 Wet inkomensvoorziening oudere en gedeeltelijk arbeidsongeschikte werkloze werknemers en art. 34 Wet inkomensvoorziening oudere en gedeeltelijk arbeidsongeschikte gewezen zelfstandigen</text:p>
                </table:table-cell>
                <table:table-cell table:style-name="entry" table:number-rows-spanned="1" table:number-columns-spanned="1">
                  <text:p text:style-name="table_al">Teamhoofd MO</text:p>
                  <text:p text:style-name="table_al">Teamhoofd W&amp;Z </text:p>
                  <text:p text:style-name="table_al">Beleidsmedewerker C (team MO)</text:p>
                  <text:p text:style-name="table_al">Beleidsmedewerker B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p grond van het BBZ</text:p>
                </table:table-cell>
                <table:table-cell table:style-name="entry" table:number-rows-spanned="1" table:number-columns-spanned="1">
                  <text:p text:style-name="table_al">art. 7 Participatiewet jo art. 35 Besluit Bijstandsverlening Zelfstandigen 2004</text:p>
                </table:table-cell>
                <table:table-cell table:style-name="entry" table:number-rows-spanned="1" table:number-columns-spanned="1">
                  <text:p text:style-name="table_al">Teamhoofd MO</text:p>
                  <text:p text:style-name="table_al">Teamhoofd W&amp;Z</text:p>
                  <text:p text:style-name="table_al">Beleidsmedewerker C (team MO)</text:p>
                  <text:p text:style-name="table_al">Beleidsmedewerker B (team MO)</text:p>
                  <text:p text:style-name="table_al">Juridisch procedureel medewerker D (team MO)</text:p>
                </table:table-cell>
                <table:table-cell table:style-name="entry" table:number-rows-spanned="1" table:number-columns-spanned="1">
                  <text:p text:style-name="table_al">Indien voornemen is om af te wijken van advies van IMK/RVO dan overleg met clustermanager of teamhoof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van een boete, het afstemmen van de uitkering en verlagen van de uitkering</text:p>
                </table:table-cell>
                <table:table-cell table:style-name="entry" table:number-rows-spanned="1" table:number-columns-spanned="1">
                  <text:p text:style-name="table_al">art. 7 jo artt. 18, 18a, 18b Participatiewet, art. 34 jo artt. 20 en 20a Wet inkomensvoorziening oudere en gedeeltelijk arbeidsongeschikte werkloze werknemers en art. 34 jo. artt. 20 en 20a Wet inkomensvoorziening oudere en gedeeltelijk arbeidsongeschikte gewezen zelfstandigen</text:p>
                </table:table-cell>
                <table:table-cell table:style-name="entry" table:number-rows-spanned="1" table:number-columns-spanned="1">
                  <text:p text:style-name="table_al">Teamhoofd MO</text:p>
                  <text:p text:style-name="table_al">Teamhoofd W&amp;Z </text:p>
                  <text:p text:style-name="table_al">Beleidsmedewerker C (team MO)</text:p>
                  <text:p text:style-name="table_al"> Beleidsmedewerker B (team MO) </text:p>
                  <text:p text:style-name="table_al">Juridisch procedureel medewerker D (team MO)</text:p>
                  <text:p text:style-name="table_al">Sociaal juridisch medewerker B (team W&amp;Z)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tussentijdse) onderzoeken naar het recht op uitkering en de arbeidsmarkttoeleiding (inclusief het opleggen en wijzigen van verplichtingen, beëindigen, intrekken, herzien, verlagen, afstemmen, terugvorderen en verhalen etc.), inclusief besluiten ten aanzien van het BBZ </text:p>
                </table:table-cell>
                <table:table-cell table:style-name="entry" table:number-rows-spanned="1" table:number-columns-spanned="1">
                  <text:p text:style-name="table_al">art. 7 Participatiewet, art. 34 Wet inkomensvoorziening oudere en gedeeltelijk arbeidsongeschikte werkloze werknemers en art. 34 Wet inkomensvoorziening oudere en gedeeltelijk arbeidsongeschikte gewezen zelfstandigen</text:p>
                </table:table-cell>
                <table:table-cell table:style-name="entry" table:number-rows-spanned="1" table:number-columns-spanned="1">
                  <text:p text:style-name="table_al">Teamhoofd MO</text:p>
                  <text:p text:style-name="table_al">Teamhoofd W&amp;Z </text:p>
                  <text:p text:style-name="table_al">Beleidsmedewerker C (team MO)</text:p>
                  <text:p text:style-name="table_al">Beleidsmedewerker B (team MO)</text:p>
                  <text:p text:style-name="table_al">Juridisch procedureel medewerker D (team MO)</text:p>
                  <text:p text:style-name="table_al">Sociaal juridisch medewerker B (team W&amp;Z)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art. 7 jo art. 52 Participatiewet</text:p>
                </table:table-cell>
                <table:table-cell table:style-name="entry" table:number-rows-spanned="1" table:number-columns-spanned="1">
                  <text:p text:style-name="table_al">Teamhoofd MO</text:p>
                  <text:p text:style-name="table_al">Teamhoofd W&amp;Z</text:p>
                  <text:p text:style-name="table_al"> Beleidsmedewerker C (team MO)</text:p>
                  <text:p text:style-name="table_al">Beleidsmedewerker B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tot verhaal in rechte, het indienen van een verzoekschrift met betrekking tot verhaal in rechte</text:p>
                </table:table-cell>
                <table:table-cell table:style-name="entry" table:number-rows-spanned="1" table:number-columns-spanned="1">
                  <text:p text:style-name="table_al">art. 7 jo artt. 61 en 62 h Participatiewet</text:p>
                </table:table-cell>
                <table:table-cell table:style-name="entry" table:number-rows-spanned="1" table:number-columns-spanned="1">
                  <text:p text:style-name="table_al">Teamhoofd MO</text:p>
                  <text:p text:style-name="table_al">Teamhoofd W&amp;Z</text:p>
                  <text:p text:style-name="table_al">Beleidsmedewerker C (team MO) </text:p>
                  <text:p text:style-name="table_al">Beleidsmedewerker B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Volmacht</text:p>
                  <text:p text:style-name="table_al"/>
                  <text:p text:style-name="table_al"/>
                </table:table-cell>
              </table:table-row>
              <table:table-row table:style-name="row">
                <table:table-cell table:style-name="entry" table:number-rows-spanned="1" table:number-columns-spanned="1">
                  <text:p text:style-name="table_al">het invorderen van vorderingen ontstaan bij de uitvoering van de PW (inclusief de BBZ), IOAW, en IOAZ (inclusief de aanmaning, de herinnering, en het dwangbevel en beslaglegging)</text:p>
                </table:table-cell>
                <table:table-cell table:style-name="entry" table:number-rows-spanned="1" table:number-columns-spanned="1">
                  <text:p text:style-name="table_al">art. 60 Participatiewet, art. 28 Wet inkomensvoorziening oudere en gedeeltelijk arbeidsongeschikte werkloze werknemers en art. 28 Wet inkomensvoorziening oudere en gedeeltelijk arbeidsongeschikte gewezen zelfstandigen</text:p>
                </table:table-cell>
                <table:table-cell table:style-name="entry" table:number-rows-spanned="1" table:number-columns-spanned="1">
                  <text:p text:style-name="table_al">Teamhoofd MO</text:p>
                  <text:p text:style-name="table_al">Teamhoofd W&amp;Z</text:p>
                  <text:p text:style-name="table_al"> Beleidsmedewerker C (team MO)</text:p>
                  <text:p text:style-name="table_al">Beleidsmedewerker B (team MO)</text:p>
                  <text:p text:style-name="table_al">Juridisch procedureel medewerker D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aanvragen schuldhulpverlening, het beëindigen of wijzigingen van besluiten in het kader van schuldhulpverlening </text:p>
                </table:table-cell>
                <table:table-cell table:style-name="entry" table:number-rows-spanned="1" table:number-columns-spanned="1">
                  <text:p text:style-name="table_al">art. 3 Wet gemeentelijke schuldhulpverlening</text:p>
                </table:table-cell>
                <table:table-cell table:style-name="entry" table:number-rows-spanned="1" table:number-columns-spanned="1">
                  <text:p text:style-name="table_al">Teamhoofd W&amp;Z</text:p>
                  <text:p text:style-name="table_al">Juridisch procedureel medewerker D (team MO) </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trekken van een indicatie-beschikking of herindicatie-beschikking</text:p>
                </table:table-cell>
                <table:table-cell table:style-name="entry" table:number-rows-spanned="1" table:number-columns-spanned="1">
                  <text:p text:style-name="table_al">art. 12 Wet sociale werkvoorziening</text:p>
                </table:table-cell>
                <table:table-cell table:style-name="entry" table:number-rows-spanned="1" table:number-columns-spanned="1">
                  <text:p text:style-name="table_al">Teamhoofd W&amp;Z</text:p>
                  <text:p text:style-name="table_al">Beleidsmedewerker B (team MO)</text:p>
                  <text:p text:style-name="table_al">Beleidsmedewerker C (team MO)</text:p>
                  <text:p text:style-name="table_al">Sociaal juridisch medewerker B (team W&amp;Z)</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
                      <text:span text:style-name="nadrukvet">Team MO+ Team W&amp;Z + Team B&amp;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ag tegemoetkoming kinderopvang </text:p>
                </table:table-cell>
                <table:table-cell table:style-name="entry" table:number-rows-spanned="1" table:number-columns-spanned="1">
                  <text:p text:style-name="table_al">art. 4 Verordening kinderopvang gemeente Hellendoorn 2013</text:p>
                </table:table-cell>
                <table:table-cell table:style-name="entry" table:number-rows-spanned="1" table:number-columns-spanned="1">
                  <text:p text:style-name="table_al">Teamhoofd W&amp;Z</text:p>
                  <text:p text:style-name="table_al">Sociaal juridisch medewerker B (team W&amp;Z)</text:p>
                  <text:p text:style-name="table_al">Beleidsmedewerker B (team MO)</text:p>
                  <text:p text:style-name="table_al">Juridisch-procedureel medewerker D (team MO)</text:p>
                  <text:p text:style-name="table_al">Medewerker frontoffice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voorschotting tegemoetkoming kinderopvang</text:p>
                </table:table-cell>
                <table:table-cell table:style-name="entry" table:number-rows-spanned="1" table:number-columns-spanned="1">
                  <text:p text:style-name="table_al">art. 11 Verordening kinderopvang gemeente Hellendoorn 2013</text:p>
                </table:table-cell>
                <table:table-cell table:style-name="entry" table:number-rows-spanned="1" table:number-columns-spanned="1">
                  <text:p text:style-name="table_al">Teamhoofd W&amp;Z</text:p>
                  <text:p text:style-name="table_al">Sociaal juridisch medewerker B (team W&amp;Z)</text:p>
                  <text:p text:style-name="table_al">Beleidsmedewerker B (team MO)</text:p>
                  <text:p text:style-name="table_al">Juridisch-procedureel medewerker D (team MO)</text:p>
                  <text:p text:style-name="table_al">Medewerker frontoffice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tegemoetkoming kinderopvang</text:p>
                </table:table-cell>
                <table:table-cell table:style-name="entry" table:number-rows-spanned="1" table:number-columns-spanned="1">
                  <text:p text:style-name="table_al">art. 12 Verordening kinderopvang gemeente Hellendoorn 2013</text:p>
                </table:table-cell>
                <table:table-cell table:style-name="entry" table:number-rows-spanned="1" table:number-columns-spanned="1">
                  <text:p text:style-name="table_al">Teamhoofd W&amp;Z</text:p>
                  <text:p text:style-name="table_al">Sociaal juridisch medewerker B (team W&amp;Z)</text:p>
                  <text:p text:style-name="table_al">Beleidsmedewerker B (team MO)</text:p>
                  <text:p text:style-name="table_al">Juridisch-procedureel medewerker D (team MO)</text:p>
                  <text:p text:style-name="table_al">Medewerker frontoffice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de terug- en invordering van tegemoetkomingen Wet kinderopvang en kwaliteitseisen peuterspeelzalen</text:p>
                </table:table-cell>
                <table:table-cell table:style-name="entry" table:number-rows-spanned="1" table:number-columns-spanned="1">
                  <text:p text:style-name="table_al">art. 4:57 Algemene wet bestuurswet </text:p>
                </table:table-cell>
                <table:table-cell table:style-name="entry" table:number-rows-spanned="1" table:number-columns-spanned="1">
                  <text:p text:style-name="table_al">Teamhoofd W&amp;Z</text:p>
                  <text:p text:style-name="table_al">Sociaal juridisch medewerker B (team W&amp;Z)</text:p>
                  <text:p text:style-name="table_al">Beleidsmedewerker B (team MO)</text:p>
                  <text:p text:style-name="table_al">Juridisch-procedureel medewerker D (team MO)</text:p>
                  <text:p text:style-name="table_al">Medewerker frontoffice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etc.) van voorzieningen dan wel het ambtshalve toekennen van voorzieningen op grond van de Wmo 2015</text:p>
                </table:table-cell>
                <table:table-cell table:style-name="entry" table:number-rows-spanned="1" table:number-columns-spanned="1">
                  <text:p text:style-name="table_al">art. 2.3.1 van de Wet maatschappelijke ondersteuning in samenhang met de Verordening maatschappelijke ondersteuning gemeente Hellendoorn 2015</text:p>
                </table:table-cell>
                <table:table-cell table:style-name="entry" table:number-rows-spanned="1" table:number-columns-spanned="1">
                  <text:p text:style-name="table_al">Teamhoofd MO</text:p>
                  <text:p text:style-name="table_al">Teamhoofd W&amp;Z</text:p>
                  <text:p text:style-name="table_al">Beleidsmedewerker C (team MO)</text:p>
                  <text:p text:style-name="table_al">Beleidsmedewerker B (team MO)</text:p>
                  <text:p text:style-name="table_al">Juridisch procedureel medewerker D (team MO)</text:p>
                  <text:p text:style-name="table_al">Sociaal juridisch medewerker B (team W&amp;Z)</text:p>
                  <text:p text:style-name="table_al">Medewerker frontoffice D (team B&amp;B) </text:p>
                  <text:p text:style-name="table_al">Administratief medewerker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gehandicaptenparkeerkaart</text:p>
                </table:table-cell>
                <table:table-cell table:style-name="entry" table:number-rows-spanned="1" table:number-columns-spanned="1">
                  <text:p text:style-name="table_al">art. 49 Besluit administratieve bepalingen inzake wegverkeer</text:p>
                </table:table-cell>
                <table:table-cell table:style-name="entry" table:number-rows-spanned="1" table:number-columns-spanned="1">
                  <text:p text:style-name="table_al">Teamhoofd MO</text:p>
                  <text:p text:style-name="table_al">Teamhoofd W&amp;Z </text:p>
                  <text:p text:style-name="table_al">Beleidsmedewerker C (team MO)</text:p>
                  <text:p text:style-name="table_al">Beleidsmedewerker B (team MO) </text:p>
                  <text:p text:style-name="table_al">Juridisch procedureel medewerker D (team MO)</text:p>
                  <text:p text:style-name="table_al">Sociaal juridisch medewerker B (team W&amp;Z) </text:p>
                  <text:p text:style-name="table_al">Medewerker frontoffice D (team B&amp;B)</text:p>
                  <text:p text:style-name="table_al">Administratief medewerker B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beslissen op aanvragen bijzondere bijstand, het beslissen op aanvragen individuele inkomenstoeslag en studietoeslag, het beslissen op verzoeken declaratiefonds, school- en verenigingenfonds en minimapas voor minima</text:p>
                  <text:p text:style-name="table_al"/>
                </table:table-cell>
                <table:table-cell table:style-name="entry" table:number-rows-spanned="1" table:number-columns-spanned="1">
                  <text:p text:style-name="table_al">art. 7 Participatiewet, art. 7 van de Verordening financiële bijdrageregelingen maatschappelijke participatie gemeente Hellendoorn 2015 en art. 2 van de Verordening inkomenstoeslag en individuele studietoeslag gemeente Hellendoorn 2015</text:p>
                </table:table-cell>
                <table:table-cell table:style-name="entry" table:number-rows-spanned="1" table:number-columns-spanned="1">
                  <text:p text:style-name="table_al">Juridisch procedureel medewerker D (team MO)</text:p>
                  <text:p text:style-name="table_al">Sociaal juridisch medewerker B (team W&amp;Z) </text:p>
                  <text:p text:style-name="table_al">Medewerker frontoffice C (team B&amp;B)</text:p>
                  <text:p text:style-name="table_al">Administratief medewerker B (team W&amp;Z)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aanvragen, heronderzoeken en wijzigingen (inclusief beëindigingen) van jeugdhulp dan wel ambtshalve toekennen van jeugdhulp op grond van de Jeugdwet</text:p>
                </table:table-cell>
                <table:table-cell table:style-name="entry" table:number-rows-spanned="1" table:number-columns-spanned="1">
                  <text:p text:style-name="table_al">art. 2.3 van de Jeugdwet in samenhang met de Verordening jeugdhulp gemeente Hellendoorn 2015</text:p>
                </table:table-cell>
                <table:table-cell table:style-name="entry" table:number-rows-spanned="1" table:number-columns-spanned="1">
                  <text:p text:style-name="table_al">Teamhoofd MO</text:p>
                  <text:p text:style-name="table_al">Teamhoofd W&amp;Z</text:p>
                  <text:p text:style-name="table_al">Beleidsmedewerker B (team MO)</text:p>
                  <text:p text:style-name="table_al">Beleidsmedewerker C (team MO)</text:p>
                  <text:p text:style-name="table_al">Juridisch procedureel medewerker D (team MO)</text:p>
                  <text:p text:style-name="table_al">Sociaal juridisch medewerker B (team W&amp;Z)</text:p>
                  <text:p text:style-name="table_al">Administratief medewerker D (team B&amp;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name="bijlage_id1-3-2-7" text:style-name="bijlage">
          <text:p text:style-name="bijlage_top"/>
          <text:p text:style-name="artikel_kop_titel"><text:span text:style-name="label"> Bijlage </text:span> <text:span text:style-name="nr">IV Staf Algemene Directeur</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volmacht</text:span>
                  </text:p>
                </table:table-cell>
              </table:table-row>
              <table:table-row table:style-name="row">
                <table:table-cell table:style-name="entry" table:number-rows-spanned="1" table:number-columns-spanned="1">
                  <text:p text:style-name="table_al">melding, intrekking etc. datalek bij Autoriteit Persoonsgegevens</text:p>
                </table:table-cell>
                <table:table-cell table:style-name="entry" table:number-rows-spanned="1" table:number-columns-spanned="1">
                  <text:p text:style-name="table_al">art. 34a Wet bescherming persoonsgegeven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ij afwezigheid van de concerncontroller zijn de senior B (unit Juridische Zaken) en beleidsmedewerker C (team Informatie en Faciliteiten) bevoegd (zie 16INT02391)</text:p>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5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college van burgemeester en wethouders gemeente Hellen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98</meta:user-defined>
    <meta:user-defined meta:name="OVERHEIDop.GmbID/DC.identifier">gmb-2017-125598</meta:user-defined>
    <meta:user-defined meta:name="OVERHEID.TaxonomieBeleidsagenda/OVERHEID.category">Bestuur | Organisatie en beleid</meta:user-defined>
    <meta:user-defined meta:name="OVERHEID.Gemeente/DC.spatial">Hellendoorn</meta:user-defined>
    <meta:user-defined meta:name="DC.source">afdeling 10.1.1 van de Algemene wet bestuursrecht;1.0:c:BWBR0005537&amp;afdeling=10.1.1&amp;g=2017-07-01</meta:user-defined>
    <meta:user-defined meta:name="DC.source">artikel 59a van de Gemeentewet;1.0:c:BWBR0005416&amp;artikel=59a&amp;g=2017-07-01</meta:user-defined>
    <meta:user-defined meta:name="OVERHEIDop.referentienummer">17INT01039</meta:user-defined>
    <meta:user-defined meta:name="DCTERMS.alternative">Mandaatregeling college van burgemeester en wethouders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7-21</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02553_1</meta:user-defined>
    <meta:user-defined meta:name="OVERHEIDop.versieInformatie"/>
  </office:meta>
</office:document-meta>
</file>