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bouw, strijdig gebruik gronden/bouwwerken met RO: twee woonunits (testunits voor innovaties) realiseren | 10-7-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9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9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9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97</meta:user-defined>
    <meta:user-defined meta:name="OVERHEIDop.GmbID/DC.identifier">gmb-2017-125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