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Deventerstraat 5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plaatsen van een warmtepomp in de parkeerkelder aan de Deventerstraat 54 te Apeldoorn.</text:p>
            <text:p text:style-name="common-al">Vergunning wordt verleend voor de activiteit bouwen van een bouwwerk als bedoeld in artikel 2.1, lid 1 onder a, van de Wet algemene bepalingen omgevingsrecht.</text:p>
            <text:p text:style-name="common-al">Datum verzending: 18 juli 2017</text:p>
            <text:p text:style-name="common-al">Zaaknummer: DOS-2017-029538</text:p>
            <text:p text:style-name="common-al">Inzage:</text:p>
            <text:p text:style-name="common-al">Het besluit met bijbehorende stukken ligt vanaf 21 juli 2017 tot en met 1 september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 september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953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59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9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9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Deventerstraat 5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96</meta:user-defined>
    <meta:user-defined meta:name="OVERHEIDop.GmbID/DC.identifier">gmb-2017-125596</meta:user-defined>
    <meta:user-defined meta:name="OVERHEID.TaxonomieBeleidsagenda/OVERHEID.category">Natuur en milieu | Organisatie en beleid</meta:user-defined>
    <meta:user-defined meta:name="OVERHEIDop.referentienummer">2017-0295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CA 54</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09 469991</meta:user-defined>
    <meta:user-defined meta:name="OVERHEIDop.versieInformatie"/>
  </office:meta>
</office:document-meta>
</file>