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Besluit - Gemeentelijke Inkoopvoorwaarden bij IT (GIBIT) van toepassing verklaard op overeenkomsten voor leveringen en diensten op het gebied van I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Het college van burgemeester en wethouders van Midden-Delfland heeft op 27 juni 2017 de Gemeentelijke Inkoopvoorwaarden bij IT (hierna: GIBIT) van toepassing verklaard op overeenkomsten voor leveringen en diensten op het gebied van ICT. De GIBIT bevat een toelichting en een verwijzing naar de daarbij behorende Gemeentelijke ICT-kwaliteitsnormen. Deze set voorwaarden geldt per 1 juli 2017.</text:p>
            <text:p text:style-name="common-al"/>
            <text:p text:style-name="common-al">Dit besluit treedt in werking met ingang van de dag na die van de bekendmaking.</text:p>
            <text:p text:style-name="last-al">De GIBIT, de toelichting daarop en de daarbij behorende Gemeentelijke ICT-kwaliteitsnormen vindt u op de website van de gemeente (www.middendelfland.nl) onder het kopje “Voor ondernemers” onder “Inkoop en aanbesteding”. Deze zijn tevens gedeponeerd bij de Kamer van Koophandel (nr. 27370601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25594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9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94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Besluit - Gemeentelijke Inkoopvoorwaarden bij IT (GIBIT) van toepassing verklaard op overeenkomsten voor leveringen en diensten op het gebied van IC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94</meta:user-defined>
    <meta:user-defined meta:name="OVERHEIDop.GmbID/DC.identifier">gmb-2017-125594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GE 4e</meta:user-defined>
    <meta:user-defined meta:name="OVERHEIDop.woonplaats">Schipluiden</meta:user-defined>
    <meta:user-defined meta:name="OVERHEIDop.straatnaam">Burg. Musquetiersingel</meta:user-defined>
    <meta:user-defined meta:name="OVERHEID.PostcodeHuisnummer/OVERHEIDop.postcodeHuisnummer">2635HX 3</meta:user-defined>
    <meta:user-defined meta:name="OVERHEIDop.woonplaats">Den Hoorn</meta:user-defined>
    <meta:user-defined meta:name="OVERHEIDop.straatnaam">Oranje-Nassauplein</meta:user-defined>
    <meta:user-defined meta:name="OVERHEID.PostcodeHuisnummer/OVERHEIDop.postcodeHuisnummer">3155BJ 27</meta:user-defined>
    <meta:user-defined meta:name="OVERHEIDop.woonplaats">Maasland</meta:user-defined>
    <meta:user-defined meta:name="OVERHEIDop.straatnaam">Kluisweer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12 443606</meta:user-defined>
    <meta:user-defined meta:name="OVERHEID.EPSG28992/DC.spatial">82631 446510</meta:user-defined>
    <meta:user-defined meta:name="OVERHEID.EPSG28992/DC.spatial">78389 439023</meta:user-defined>
    <meta:user-defined meta:name="OVERHEIDop.versieInformatie"/>
  </office:meta>
</office:document-meta>
</file>