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maken uitweg Runmolen 4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Boxtel hebben toestemming verleend voor het maken of veranderen van een tijdelijke (bouw)inrit op de volgende locatie:</text:p>
            <text:p text:style-name="common-al">Verzonden op 21 april 2017: </text:p>
            <text:p text:style-name="common-al">-<text:span text:style-name="nadrukvet"> Runmolen 4</text:span><text:span text:style-name="nadrukvet">: </text:span>maken van<text:span text:style-name="nadrukvet"/> een nieuwe uitweg. </text:p>
            <text:p text:style-name="tussenkopcur">I<text:span text:style-name="nadrukvet">nzage</text:span></text:p>
            <text:p text:style-name="common-al">Voor het inzien van de stukken kunt u een afspraak maken met het team Omgevingsrecht via telefoonnummer 073 - 553 11 50 of via e-mail gemeente@boxtel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25593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593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593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maken uitweg Runmolen 4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5593</meta:user-defined>
    <meta:user-defined meta:name="OVERHEIDop.GmbID/DC.identifier">gmb-2017-125593</meta:user-defined>
    <meta:user-defined meta:name="OVERHEID.TaxonomieBeleidsagenda/OVERHEID.category">Ruimte en infrastructuur | Organisatie en beleid</meta:user-defined>
    <meta:user-defined meta:name="DCTERMS.abstract">Voor het maken van een nieuwe uitweg op deze locati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PJ</meta:user-defined>
    <meta:user-defined meta:name="OVERHEIDop.woonplaats">Boxtel</meta:user-defined>
    <meta:user-defined meta:name="OVERHEIDop.straatnaam">Runmolen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421 398589</meta:user-defined>
    <meta:user-defined meta:name="OVERHEIDop.versieInformatie"/>
  </office:meta>
</office:document-meta>
</file>