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der Slootsingel, naar Chardonpad en Bakkeren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xx | Van der Slootsingel, naar Chardonpad en Bakkerenpad | bouw, aanleg: 2 bruggen vervangen | 11-7-2017</text:span>
          </text:p>
            <text:p text:style-name="common-al">
            <text:span text:style-name="nadrukvet"/>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58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8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8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der Slootsingel, naar Chardonpad en Bakkerenp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86</meta:user-defined>
    <meta:user-defined meta:name="OVERHEIDop.GmbID/DC.identifier">gmb-2017-1255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meta:user-defined>
    <meta:user-defined meta:name="OVERHEIDop.woonplaats">Delft</meta:user-defined>
    <meta:user-defined meta:name="OVERHEIDop.straatnaam">Chardonpad</meta:user-defined>
    <meta:user-defined meta:name="OVERHEIDop.straatnaam">Bakkerenpad</meta:user-defined>
    <meta:user-defined meta:name="OVERHEID.PostcodeHuisnummer/OVERHEIDop.postcodeHuisnummer">2625JW 58</meta:user-defined>
    <meta:user-defined meta:name="OVERHEIDop.straatnaam">Van der Slootsingel</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256 445051</meta:user-defined>
    <meta:user-defined meta:name="OVERHEID.EPSG28992/DC.spatial">83064 445038</meta:user-defined>
    <meta:user-defined meta:name="OVERHEID.EPSG28992/DC.spatial">82894 445071</meta:user-defined>
    <meta:user-defined meta:name="OVERHEIDop.versieInformatie"/>
  </office:meta>
</office:document-meta>
</file>