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leggen van een alarminstallatie op het adres Schoolstraat 160, Voorschoten (paviljoen Deltaplei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7/011057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558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8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58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leggen van een alarminstallatie op het adres Schoolstraat 160, Voorschoten (paviljoen Deltaple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584</meta:user-defined>
    <meta:user-defined meta:name="OVERHEIDop.GmbID/DC.identifier">gmb-2017-125584</meta:user-defined>
    <meta:user-defined meta:name="OVERHEID.TaxonomieBeleidsagenda/OVERHEID.category">Recht | Organisatie en beleid</meta:user-defined>
    <meta:user-defined meta:name="OVERHEIDop.referentienummer">Z/17/011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K 160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77 460012</meta:user-defined>
    <meta:user-defined meta:name="OVERHEIDop.versieInformatie"/>
  </office:meta>
</office:document-meta>
</file>