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, wijkfeest in Lange Maat, zaterdag 23 september 2017, speelveld hoek Lange Maat/Bergse M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</text:span>
          </text:p>
            <text:list text:style-name="id1-3-2-1-1-2">
              <text:list-item text:style-override="id1-3-2-1-1-2-1">
                <text:number>•</text:number>
                <text:p text:style-name="al">         Melding ontvangen van een wijkfeest in Lange Maat op zaterdag 23 september 2017 (op het speelveld hoek Lange Maat/Bergse Maat).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5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, wijkfeest in Lange Maat, zaterdag 23 september 2017, speelveld hoek Lange Maat/Bergse Maa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83</meta:user-defined>
    <meta:user-defined meta:name="OVERHEIDop.GmbID/DC.identifier">gmb-2017-1255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7 440405</meta:user-defined>
    <meta:user-defined meta:name="OVERHEIDop.versieInformatie"/>
  </office:meta>
</office:document-meta>
</file>