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hofdree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R | Buitenhofdreef 2 | kap: 2 bomen wegens verbetering toegang | 12-7-2017</text:span>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hofdree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81</meta:user-defined>
    <meta:user-defined meta:name="OVERHEIDop.GmbID/DC.identifier">gmb-2017-125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R 2</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1 446184</meta:user-defined>
    <meta:user-defined meta:name="OVERHEIDop.versieInformatie"/>
  </office:meta>
</office:document-meta>
</file>