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hmslaan thv. nr. 42 en Dijkshoornseweg thv. nr.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W, 2614 KC | Brahmslaan thv. nr. 42 en Dijkshoornseweg thv. nr. 159 | kap: twee iepen;  twee platanen kandelaberen | 11-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hmslaan thv. nr. 42 en Dijkshoornseweg thv. nr. 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80</meta:user-defined>
    <meta:user-defined meta:name="OVERHEIDop.GmbID/DC.identifier">gmb-2017-125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42</meta:user-defined>
    <meta:user-defined meta:name="OVERHEIDop.woonplaats">Delft</meta:user-defined>
    <meta:user-defined meta:name="OVERHEIDop.straatnaam">Brahmslaan</meta:user-defined>
    <meta:user-defined meta:name="OVERHEID.PostcodeHuisnummer/OVERHEIDop.postcodeHuisnummer">2614KC 149</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38 445794</meta:user-defined>
    <meta:user-defined meta:name="OVERHEID.EPSG28992/DC.spatial">82208 447024</meta:user-defined>
    <meta:user-defined meta:name="OVERHEIDop.versieInformatie"/>
  </office:meta>
</office:document-meta>
</file>