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25 (plaatsen 1 dakkapel en vervangen 1 dakkapel); 402474; 11-7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<text:span text:style-name="nadrukvet">Oude Amersfoortseweg 25</text:span> (plaatsen 1 dakkapel en vervangen 1 dakkapel); 402474;</text:span>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57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25 (plaatsen 1 dakkapel en vervangen 1 dakkapel); 402474; 11-7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77</meta:user-defined>
    <meta:user-defined meta:name="OVERHEIDop.GmbID/DC.identifier">gmb-2017-125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A 25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96 470208</meta:user-defined>
    <meta:user-defined meta:name="OVERHEIDop.versieInformatie"/>
  </office:meta>
</office:document-meta>
</file>