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strijdig gebruik gronden/bouwwerken met RO: fietsenbewakingshuisje en hondenhokken op voorterrein van IKEA plaatsen | 17-7-2017</text:span>
          </text:p>
            <text:p text:style-name="common-al">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7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7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7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76</meta:user-defined>
    <meta:user-defined meta:name="OVERHEIDop.GmbID/DC.identifier">gmb-2017-125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