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27 (verbouwen monumentaal pand); 402638; 13-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Soestdijkerstraatweg 27</text:span> (verbouwen monumentaal pand); 402638; </text:span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57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7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7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27 (verbouwen monumentaal pand); 402638; 13-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72</meta:user-defined>
    <meta:user-defined meta:name="OVERHEIDop.GmbID/DC.identifier">gmb-2017-125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R 27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66 469902</meta:user-defined>
    <meta:user-defined meta:name="OVERHEIDop.versieInformatie"/>
  </office:meta>
</office:document-meta>
</file>