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: Acacialaan 9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Acacialaan 95, 7004 AN</text:p>
            <text:p text:style-name="common-al">Omschrijving:		plaatsen van een veranda</text:p>
            <text:p text:style-name="common-al">Dossiernummer:	20170433</text:p>
            <text:p text:style-name="common-al">Datum indiening:	3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57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7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7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veranda: Acacialaan 9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571</meta:user-defined>
    <meta:user-defined meta:name="OVERHEIDop.GmbID/DC.identifier">gmb-2017-125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N 95</meta:user-defined>
    <meta:user-defined meta:name="OVERHEIDop.woonplaats">Doetinchem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40 440955</meta:user-defined>
    <meta:user-defined meta:name="OVERHEIDop.versieInformatie"/>
  </office:meta>
</office:document-meta>
</file>