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7  plaatsen van 3 parasolvoeten in het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Marktstraat 27 OV20160860 plaatsen van 3 parasolvoeten in het terras (1-12-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5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27  plaatsen van 3 parasolvoeten in het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57</meta:user-defined>
    <meta:user-defined meta:name="OVERHEIDop.GmbID/DC.identifier">gmb-2017-12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3 560645</meta:user-defined>
    <meta:user-defined meta:name="OVERHEIDop.versieInformatie"/>
  </office:meta>
</office:document-meta>
</file>