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ennenboom: Planten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tenstraat 8, 7001 EZ</text:p>
            <text:p text:style-name="common-al">Omschrijving:		kappen van een dennenboom</text:p>
            <text:p text:style-name="common-al">Dossiernummer:	20170431</text:p>
            <text:p text:style-name="common-al">Datum verzending:	1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56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dennenboom: Plante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67</meta:user-defined>
    <meta:user-defined meta:name="OVERHEIDop.GmbID/DC.identifier">gmb-2017-125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Z 8</meta:user-defined>
    <meta:user-defined meta:name="OVERHEIDop.woonplaats">Doetinchem</meta:user-defined>
    <meta:user-defined meta:name="OVERHEIDop.straatnaam">Plant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1975</meta:user-defined>
    <meta:user-defined meta:name="OVERHEIDop.versieInformatie"/>
  </office:meta>
</office:document-meta>
</file>