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oordse Bosje 16 (verbouwen pand, bouw 11 appartementen op de begane grond); 404924; 11-7-   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 Noordse Bosje 16</text:span> (verbouwen pand, bouw 11 appartementen op de begane grond); 404924;</text:span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56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e Bosje 16 (verbouwen pand, bouw 11 appartementen op de begane grond); 404924; 11-7-   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66</meta:user-defined>
    <meta:user-defined meta:name="OVERHEIDop.GmbID/DC.identifier">gmb-2017-12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G 6</meta:user-defined>
    <meta:user-defined meta:name="OVERHEIDop.woonplaats">Hilversum</meta:user-defined>
    <meta:user-defined meta:name="OVERHEIDop.straatnaam">Noordse Bosj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3 470908</meta:user-defined>
    <meta:user-defined meta:name="OVERHEIDop.versieInformatie"/>
  </office:meta>
</office:document-meta>
</file>